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4f5ba09-2ef6-483b-9a5a-b61e0f00af8e.png" manifest:media-type="image/x-eps"/>
  <manifest:file-entry manifest:full-path="Pictures/afb2i06b4c790-891b-4e11-91c0-451754629b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en opladen elektrische motorvoertuigen Kastanjelaan</text:p>
      <text:section text:name="regeling_id1-3-2" text:style-name="regeling">
        <text:section text:name="aanhef_id1-3-2-1" text:style-name="aanhef">
          <text:section text:name="afkondiging_id1-3-2-1-1" text:style-name="afkondiging">
            <text:p text:style-name="afkondiging_top"/>
            <text:p text:style-name="al">Zaaknummer: Z23-093887</text:p>
            <text:p text:style-name="al">Burgemeester en wethouders van Amstelveen besluiten om hun besluit van 9 augustus 2023 (zaaknummer Z23-071159), waarbij twee parkeerplaatsen in de Kastanjelaan zijn aangewezen als parkeerplaats voor het opladen van elektrische motorvoertuigen, in te trekken. De openbare laadpalen zijn nog niet geplaatst waardoor in de praktijk niets veranderd. De geplande parkeerplaatsen voor het opladen van deze elektrische motorvoertuigen zijn weergegeven op de in dit besluit opgenomen tekening PAB-PV-2023-74. </text:p>
            <text:p text:style-name="al">Burgemeester en wethouders van Amstelveen besluiten daarnaast om twee parkeerplaatsen in de Kastanjelaan, aan te wijzen als parkeerplaats voor het opladen van elektrische motorvoertuigen. Deze parkeerplaatsen mogen alleen gebruikt worden voor het opladen van elektrische motorvoertuigen.</text:p>
            <text:p text:style-name="al">Dit gebeurt door het plaatsen van bord E8 van bijlage 1 van het Reglement verkeersregels en verkeerstekens 1990 (RVV 1990) en onderbord met opschrift “opladen elektrische motorvoertuigen”, zoals aangegeven op de in dit besluit opgenomen bebordingstekening PAB-PV-2023-28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9 augustus 2023 (zaaknummer Z23-071159) zijn er twee parkeerplaatsen voor het opladen van elektrische motorvoertuigen aangewezen in de Kastanjelaan. Op de bebordingstekening PAB-PV-2023-74 zijn de twee parkeerplaatsen op de verkeerde locatie ingetekend. In dit besluit zijn de twee parkeerplaatsen voor het opladen van elektrische motorvoertuigen op de juiste locatie ingetekend zoals weergegeven op de bebordingstekening PAB-PV-2023-283.</text:p>
            <text:p text:style-name="common-al"/>
            <text:p text:style-name="common-al">Het verkeersbesluit heeft geen gevolgen voor de parkeerdruk in de Kastanjelaan. Het gaat hier feitelijk om een verplaatsing.</text:p>
            <text:p text:style-name="common-al"/>
            <text:p text:style-name="common-al"/>
            <text:p text:style-name="common-al"/>
            <text:p text:style-name="common-al"/>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Kastanjelaan ligt binnen de bebouwde kom en is in beheer bij de gemeente Amstelveen.</text:p>
            <text:p text:style-name="common-al"/>
            <text:p text:style-name="common-al"/>
            <text:p text:style-name="tussenkopcur">Tekeningen</text:p>
            <text:p text:style-name="common-al">
            <draw:frame><draw:text-box><text:section text:name="plaatje_id1-3-2-2-1-28-1" text:style-name="plaatje">
              <text:p text:style-name="illustratie_id1-3-2-2-1-28-1-1"><draw:frame draw:style-name="illustratie_id1-3-2-2-1-28-1-1" text:anchor-type="paragraph" svg:width="153mm" svg:height="198.99622641509433mm"><draw:image xlink:href="Pictures/afb1ic4f5ba09-2ef6-483b-9a5a-b61e0f00af8e.png" xlink:type="simple"/></draw:frame></text:p>
            </text:section></draw:text-box></draw:frame>
          </text:p>
            <text:p text:style-name="common-al"/>
            <text:p text:style-name="common-al"/>
            <text:p text:style-name="common-al">
            <draw:frame><draw:text-box><text:section text:name="plaatje_id1-3-2-2-1-31-1" text:style-name="plaatje">
              <text:p text:style-name="illustratie_id1-3-2-2-1-31-1-1"><draw:frame draw:style-name="illustratie_id1-3-2-2-1-31-1-1" text:anchor-type="paragraph" svg:width="153mm" svg:height="198.99622641509433mm"><draw:image xlink:href="Pictures/afb2i06b4c790-891b-4e11-91c0-451754629b4f.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30 oktober 2023 </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R.A.C.M. Lommerse</text:span></text:p>
            <text:p><text:span text:style-name="functie">Medewerker ontwerp en voorbereiding</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076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6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6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en aanwijzen parkeerplaatsen opladen elektrische motorvoertuig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en aanwijzen parkeerplaatsen opladen elektrische motorvoertuigen Kastanjelaan</meta:user-defined>
    <meta:user-defined meta:name="DCTERMS.W3CDTF/DCTERMS.available">2023-10-30</meta:user-defined>
    <meta:user-defined meta:name="DCTERMS.W3CDTF/OVERHEIDop.jaargang">2023</meta:user-defined>
    <meta:user-defined meta:name="OVERHEIDop.publicationIssue">460768</meta:user-defined>
    <meta:user-defined meta:name="OVERHEIDop.GmbID/DC.identifier">gmb-2023-460768</meta:user-defined>
    <meta:user-defined meta:name="OVERHEIDop.versieInformatie"/>
  </office:meta>
</office:document-meta>
</file>