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aaf Hendriklaan 20 (nabij), 7242CH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3 is deze omgevingsvergunning bekend gemaakt aan de aanvrager van de vergunning:</text:p>
            <text:p text:style-name="common-al">Graaf Hendriklaan 20 (nabij), 7242CH Lochem, het kappen van een linde (herplant opgelegd 1 st.), Z2023-0000074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076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76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76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743</meta:user-defined>
    <meta:user-defined meta:name="DCTERMS.abstract">Z2023-00000743 Graaf Hendriklaan 20 (nabij), 7242CH Lochem</meta:user-defined>
    <dc:language>nl</dc:language>
    <meta:user-defined meta:name="OVERHEIDop.locatietype/OVERHEIDop.gebiedsmarkering">Punt</meta:user-defined>
    <meta:user-defined meta:name="DC.title">Bekendgemaakte omgevingsvergunning Graaf Hendriklaan 20 (nabij), 7242CH Loche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0766</meta:user-defined>
    <meta:user-defined meta:name="OVERHEIDop.GmbID/DC.identifier">gmb-2023-460766</meta:user-defined>
    <meta:user-defined meta:name="OVERHEIDop.versieInformatie"/>
  </office:meta>
</office:document-meta>
</file>