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uitbreiden en splitsen van een woonboerderij, Loostraat 16 5641J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4768 </text:p>
            <text:p text:style-name="common-al"> Omschrijving: uitbreiden en splitsen van een woonboerderij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Loostraat 16 5641JS Eindhoven</text:p>
              </text:list-item>
            </text:list>
            <text:p text:style-name="common-al"> Datum ontvangst: 25-10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60760</text:span><text:line-break/><text:date style:data-style-name="dag" text:fixed="true" text:date-value="2023-10-30"/><text:line-break/><text:date style:data-style-name="jaar" text:fixed="true" text:date-value="2023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0760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0760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4768</meta:user-defined>
    <meta:user-defined meta:name="DCTERMS.abstract">uitbreiden en splitsen van een woonboerderij</meta:user-defined>
    <dc:language>nl</dc:language>
    <meta:user-defined meta:name="OVERHEIDop.locatietype/OVERHEIDop.gebiedsmarkering">Punt</meta:user-defined>
    <meta:user-defined meta:name="DC.title">Ingediende aanvraag omgevingsvergunning: uitbreiden en splitsen van een woonboerderij, Loostraat 16 5641JS Eindhoven</meta:user-defined>
    <meta:user-defined meta:name="DCTERMS.W3CDTF/DCTERMS.available">2023-10-30</meta:user-defined>
    <meta:user-defined meta:name="DCTERMS.W3CDTF/OVERHEIDop.jaargang">2023</meta:user-defined>
    <meta:user-defined meta:name="OVERHEIDop.publicationIssue">460760</meta:user-defined>
    <meta:user-defined meta:name="OVERHEIDop.GmbID/DC.identifier">gmb-2023-460760</meta:user-defined>
    <meta:user-defined meta:name="OVERHEIDop.versieInformatie"/>
  </office:meta>
</office:document-meta>
</file>