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Nadere regel parkeervergunningen Ede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24 oktober 2023, zaaknummer 422836; </text:p>
            <text:p text:style-name="al">gelet op artikel 3, vijfde lid, van de Parkeerverordening Ede 2021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 parkeervergunningen wordt als volgt gewijzigd:</text:p>
            <text:p text:style-name="al">In paragraaf 5, artikel 18, derde lid, wordt: «maximaal vijf kentekens» vervangen door: maximaal tien kenteken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januri 2024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burgemeester en wethouders d.d. 24 oktober 2023, zaaknummer 422836.</text:p>
            <text:p text:style-name="al"/>
            <text:p text:style-name="al">Het college voornoemd, </text:p>
          </text:section>
          <text:section text:name="ondertekening_id1-3-2-3-2">
            <text:p><text:span text:style-name="ondertekening_naam">
            <text:span text:style-name="voornaam">drs. R.F.</text:span>
            <text:span text:style-name="achternaam">Groen MPA</text:span>
          </text:span></text:p>
            <text:p><text:span text:style-name="functie">de secretaris, </text:span></text:p>
          </text:section>
          <text:section text:name="ondertekening_id1-3-2-3-3">
            <text:p><text:span text:style-name="ondertekening_naam">
            <text:span text:style-name="voornaam">mr. L.J. Verhulst</text:span>
            <text:span text:style-name="achternaam"/>
          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75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uimte en infrastructuur | Organisatie en beleid</meta:user-defined>
    <meta:user-defined meta:name="DC.source">Parkeerverordening Ede 2021]|[https://lokaleregelgeving.overheid.nl/CVDR644629/1</meta:user-defined>
    <meta:user-defined meta:name="OVERHEIDop.referentienummer">328719</meta:user-defined>
    <meta:user-defined meta:name="DCTERMS.alternative">Nadere regel parkeervergunningen Ede 202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Ede houdende regels omtrent parkeervergunningen (Nadere regel parkeervergunningen Ede 2022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58</meta:user-defined>
    <meta:user-defined meta:name="OVERHEIDop.betreftRegeling">CVDR681082_2</meta:user-defined>
    <meta:user-defined meta:name="xs:date/OVERHEIDop.startdatum">2024-01-01</meta:user-defined>
    <meta:user-defined meta:name="OVERHEIDop.GmbID/DC.identifier">gmb-2023-460758</meta:user-defined>
    <meta:user-defined meta:name="OVERHEIDop.versieInformatie"/>
  </office:meta>
</office:document-meta>
</file>