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483, Trenteweg 7A, 4438N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7 oktober 2023 besloten om de beslistermijn voor de aanvraag met zaaknummer Z2023-0483 voor een omgevingsvergunning op locatie Trenteweg 7A, 4438ND Driewe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074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483</meta:user-defined>
    <dc:language>nl</dc:language>
    <meta:user-defined meta:name="OVERHEIDop.locatietype/OVERHEIDop.gebiedsmarkering">Punt</meta:user-defined>
    <meta:user-defined meta:name="DC.title">Kennisgeving termijnverlenging Z2023-0483, Trenteweg 7A, 4438ND Driewe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49</meta:user-defined>
    <meta:user-defined meta:name="OVERHEIDop.GmbID/DC.identifier">gmb-2023-460749</meta:user-defined>
    <meta:user-defined meta:name="OVERHEIDop.versieInformatie"/>
  </office:meta>
</office:document-meta>
</file>