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en inrichten van twee parkeergelegenheden uitsluitend bestemd voor het opladen van elektrische motorvoertuigen op de Trommelaar in Veenendaal</text:p>
      <text:section text:name="regeling_id1-3-2" text:style-name="regeling">
        <text:section text:name="aanhef_id1-3-2-1" text:style-name="aanhef">
          <text:section text:name="context_id1-3-2-1-1" text:style-name="context">
            <text:p text:style-name="context.al"/>
            <text:p text:style-name="context.al">2135440</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Overeenkomstig artikel 24 van het Besluit Administratieve Bepalingen inzake het Wegverkeer is overleg geweest met de politie. Het politierapport is in de bijlagen opgenomen.</text:p>
          <text:p text:style-name="aanhef_wie"/>
          <text:p text:style-name="aanhef_wie"/>
          <text:section text:name="considerans_id1-3-2-1-16" text:style-name="considerans">
            <text:p text:style-name="tussenkopcur"/>
            <text:p text:style-name="tussenkopcur">
            <text:span text:style-name="nadrukvet">Overwegingen ten aanzien van het besluit</text:span>
          </text:p>
            <text:p text:style-name="tussenkopcur"/>
            <text:p text:style-name="considerans.al">De locatie is gebaseerd op de plankaart laadinfrastructuur Veenendaal 2022- 2025 versie 2023 vastgesteld op 11 juli 2023 en de Plaatsingsleidraad (bijlage 1 van de Integrale laadvisie Veenendaal vastgesteld op 15 februari 2022). De plankaart is gebaseerd op het landelijke prognosemodel voor ontwikkeling van elektrisch vervoer. Over de conceptlocaties in de plankaart heeft participatie plaatsgevonden. De locaties zijn hierbij op diverse manieren kenbaar gemaakt (social-media, gemeentepagina en straatverf) . De reacties waren deels positief deels negatief en zijn afgewogen waarna terugkoppeling heeft plaatsgevonden.</text:p>
            <text:p text:style-name="considerans.al">- 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text:p>
            <text:p text:style-name="considerans.al">- Elektrisch vervoer draagt bij aan een beter klimaat, het verminderen van geluidhinder en een verbeterde luchtkwaliteit;</text:p>
            <text:p text:style-name="considerans.al">- Steeds meer inwoners, werknemers en bezoekers van de gemeente beschikken over een elektrisch voertuig en het aantal elektrische voertuigen zal de komende jaren naar verwachting verder toenemen;</text:p>
            <text:p text:style-name="considerans.al">- Voor het stimuleren van elektrisch vervoer en een goede werking van een elektrisch voertuig is een netwerk van openbare oplaadvoorzieningen essentieel; </text:p>
            <text:p text:style-name="considerans.al">- De gemeente heeft een overeenkomst gesloten met de firma Vattenfall InCharge, welke in opdracht van de gemeente laadpalen met elk twee laadpunten in de openbare ruimte plaatst op aanvraag van elektrisch rijders die geen parkeergelegenheid hebben op eigen terrein (oprit/garagebox) en/of op basis van het verbruik op reeds bestaande laadpalen;</text:p>
            <text:p text:style-name="considerans.al">- De parkeergelegenheid bij de laadpalen mag uitsluitend gebruikt worden door ladende elektrische voertuigen;</text:p>
            <text:p text:style-name="considerans.al">- Het belang van het efficiënt kunnen gebruiken van een openbaar oplaadnetwerk prevaleert boven een eventuele lokale parkeerdruk, waarbij: </text:p>
            <text:p text:style-name="considerans.al">O Een elektrisch voertuig veelal in de plaats komt van een regulier voertuig, zodat de parkeerdruk in verhouding weinig zal wijzigen; </text:p>
            <text:p text:style-name="considerans.al">O Een verschuiving van parkeerdruk aannemelijk is in een ruimere omgeving (wijkniveau) vanwege continue uitbreiding van het aantal laadvoorzieningen;</text:p>
            <text:p text:style-name="considerans.al">O Volgens de vastgestelde Laadvisie in de nacht (tussen 23.00 en 07.00 uur) een auto niet van de laadpaal hoeft te worden verwijderd, waardoor de laadplek in de nacht, wanneer de parkeerdruk het hoogst is tevens fungeert als parkeerplek.</text:p>
            <text:p text:style-name="considerans.al">- Er rekening gehouden wordt met eventuele parkeerdruk door in eerste instantie 1 parkeergelegenheid per laadpaal in te richten en bij een bepaald gebruik uit te breiden naar 2 parkeerplaatsen per laadpaal;</text:p>
            <text:p text:style-name="considerans.al">- Bij het bepalen van een geschikte locatie voor een openbare oplaadvoorziening moeten wij rekening houden met (technische) eisen en criteria van een oplaadvoorziening in de openbare ruimte;</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text:p>
            <text:p text:style-name="considerans_bottom"/>
          </text:section>
          <text:section text:name="afkondiging_id1-3-2-1-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Trommelaar, nabij nummer 6, een tweetal parkeervakken aan te wijzen, bestemd voor het opladen van elektrische auto’s. Dit wordt aangeduid door het plaatsen van het bord model E08c van bijlage 1 van het Reglement Verkeersregels en Verkeerstekens 1990. </text:p>
            <text:p text:style-name="common-al"/>
            <text:p text:style-name="common-al"/>
            <text:p text:style-name="common-al">Dit besluit treedt in werking zodra de laadpaal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6 oktober 2023</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 het bezwaar tegen gericht is;</text:p>
          <text:p text:style-name="bezwaarschrift_al">- de reden waarom u bezwaar instelt.</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074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4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4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Het aanwijzen en inrichten van twee parkeerplaatsen ten behoeve van een oplaadpunt voor elektrische motorvoertuigen aan de Lisdodde. - Trommel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5440</meta:user-defined>
    <meta:user-defined meta:name="OVERHEIDop.verkeersbordcode">E8c</meta:user-defined>
    <dc:language>nl</dc:language>
    <meta:user-defined meta:name="OVERHEIDop.locatietype/OVERHEIDop.gebiedsmarkering">Punt</meta:user-defined>
    <meta:user-defined meta:name="DC.title">Het aanwijzen en inrichten van twee parkeergelegenheden uitsluitend bestemd voor het opladen van elektrische motorvoertuigen op de Trommelaar in Veenendaal</meta:user-defined>
    <meta:user-defined meta:name="DCTERMS.W3CDTF/DCTERMS.available">2023-10-30</meta:user-defined>
    <meta:user-defined meta:name="OVERHEIDop.externeBijlage">advies politie|exb-2023-50750</meta:user-defined>
    <meta:user-defined meta:name="OVERHEIDop.externeBijlage">luchtfoto|exb-2023-50751</meta:user-defined>
    <meta:user-defined meta:name="DCTERMS.W3CDTF/OVERHEIDop.jaargang">2023</meta:user-defined>
    <meta:user-defined meta:name="OVERHEIDop.publicationIssue">460746</meta:user-defined>
    <meta:user-defined meta:name="OVERHEIDop.GmbID/DC.identifier">gmb-2023-460746</meta:user-defined>
    <meta:user-defined meta:name="OVERHEIDop.versieInformatie"/>
  </office:meta>
</office:document-meta>
</file>