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vergunning - Opzegging standplaats - Markt, Breukelen (woen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aanvrager is de vergunning voor een standplaats op basis van artikel 5:18 van de Algemene Plaatselijke Verordening ingetrokken. De standplaatsvergunning was geldig voor de woensdag op de Markt in Breukelen en heeft het zaaknummer Z2023-0001078.</text:p>
            <text:p text:style-name="common-al">Datum besluit: 22 augustus 2023</text:p>
            <text:p text:style-name="common-al">Zaaknummer: Z2023-00001634</text:p>
            <text:p text:style-name="common-al">U kunt bezwaar maken tot en met 1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7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634</meta:user-defined>
    <meta:user-defined meta:name="DCTERMS.abstract">Betreft: ingetrokken standplaatsvergunning Markt Breukelen</meta:user-defined>
    <dc:language>nl</dc:language>
    <meta:user-defined meta:name="OVERHEIDop.locatietype/OVERHEIDop.gebiedsmarkering">Punt</meta:user-defined>
    <meta:user-defined meta:name="DC.title">Gemeente Stichtse Vecht - Ingetrokken vergunning - Opzegging standplaats - Markt, Breukelen (woensdag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32</meta:user-defined>
    <meta:user-defined meta:name="OVERHEIDop.GmbID/DC.identifier">gmb-2023-460732</meta:user-defined>
    <meta:user-defined meta:name="OVERHEIDop.versieInformatie"/>
  </office:meta>
</office:document-meta>
</file>