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B&amp;B aan Peperstraat 26 5688L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realiseren van een B&amp;B aan Peperstraat 26 5688LA Oirschot. Het kenmerk van de gemeente voor deze zaak is 0823475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073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3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3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7537</meta:user-defined>
    <meta:user-defined meta:name="DCTERMS.abstract">afwijken van het bestemmingsplan voor het 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wijken van het bestemmingsplan voor het realiseren van een B&amp;B aan Peperstraat 26 5688LA Oirscho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30</meta:user-defined>
    <meta:user-defined meta:name="OVERHEIDop.GmbID/DC.identifier">gmb-2023-460730</meta:user-defined>
    <meta:user-defined meta:name="OVERHEIDop.versieInformatie"/>
  </office:meta>
</office:document-meta>
</file>