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intocht van Sinterklaas op 18 november 2023 in Moerdijk (verzonden 18 oktober 2023)</text:p>
              </text:list-item>
              <text:list-item text:style-override="id1-3-2-1-1-3-2">
                <text:number>2.</text:number>
                <text:p text:style-name="al">Het organiseren van de intocht van Sinterklaas op 18 november 2023 in Zevenbergen (verzonden 18 oktober 2023)</text:p>
              </text:list-item>
              <text:list-item text:style-override="id1-3-2-1-1-3-3">
                <text:number>3.</text:number>
                <text:p text:style-name="al">Het organiseren van de intocht van Sinterklaas op 25 november 2023 in Langeweg (verzonden 19 oktober 2023)</text:p>
              </text:list-item>
              <text:list-item text:style-override="id1-3-2-1-1-3-4">
                <text:number>4.</text:number>
                <text:p text:style-name="al">Het organiseren van een Kerstmarkt op 16 december 2023 aan de Stoofdijk 1a in Klundert (verzonden 19 oktober 2023)</text:p>
              </text:list-item>
              <text:list-item text:style-override="id1-3-2-1-1-3-5">
                <text:number>5.</text:number>
                <text:p text:style-name="al">Het organiseren van een Halloween event op 27 oktober 2023 aan de Fortweg 1 in Heijningen (verzonden 19 oktober 2023)</text:p>
              </text:list-item>
              <text:list-item text:style-override="id1-3-2-1-1-3-6">
                <text:number>6.</text:number>
                <text:p text:style-name="al">Het organiseren van een gebruikte goederen- en boekenbeurs op donderdag 23 november, vrijdag 24 november en zaterdag 25 november 2023 in de Bartholomeus Kerk aan de Markt 19 in Zevenbergen (verzonden 23 oktober 2023)</text:p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07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728</meta:user-defined>
    <meta:user-defined meta:name="OVERHEIDop.GmbID/DC.identifier">gmb-2023-460728</meta:user-defined>
    <meta:user-defined meta:name="OVERHEIDop.versieInformatie"/>
  </office:meta>
</office:document-meta>
</file>