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rouwerspad 13a, 5411 BG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10-2023 een besluit genomen op de aanvraag voor een omgevingsvergunning met zaaknummer <text:span text:style-name="nadrukvet">58459-2023</text:span>.</text:p>
            <text:p text:style-name="common-al">De zaak betreft locatie Brouwerspad 13a, 5411 BG Zeeland en heeft de omschrijving "verbouwen, vergroten en brandveilig gebruiken van Kinderzorg Bijzonder". De vergunning is verleend.</text:p>
            <text:p text:style-name="common-al">Het besluit betreft de volgende onderdelen: Bouwen, Brandveilig gebruik.</text:p>
            <text:p text:style-name="common-al">Het besluit en de bijbehorende stukken liggen ter inzage op het gemeentehuis vanaf 31 oktober 2023 tot en met 12 december 2023.</text:p>
            <text:p text:style-name="common-al">Wilt u de stukken inzien, neem dan contact op met de gemeente via email omgevingsloket@gemeenteMaashorst.nl of telefoonnummer 0413-281160 en geef aan om welke zaak het gaat. De behandelend ambtenaar neemt vervolgens contact met u op. Indien u belanghebbende bent kunt u beroep aantekenen tegen het besluit.</text:p>
            <text:p text:style-name="common-al">Dat doet u door digitaal een beroepschrift in te dienen bij de rechtbank via http://loket.rechtspraak.nl/bestuursrecht. Indien u schriftelijk beroep wil indienen dan kunt deze richten aan de Rechtbank Oost-Brabant, sector Bestuursrecht, Postbus 90125, 5200 MA ’s-Hertogenbosch.</text:p>
            <text:p text:style-name="common-al">De termijn voor het indienen van een beroepschrift start op 1 november 2023 en duurt 6 weken, tot en met 13 december 2023.</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 Brabant, Postbus 90125, 5200 MA ’s-Hertogenbosch. Een verzoek om voorlopige voorziening kan ook digitaal worden ingediend via http://loket.rechtspraak.nl/bestuursrecht.</text:p>
            <text:p text:style-name="last-al">Zowel voor het digitaal indienen van een beroep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60724</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724</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724</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1991ESUITE584592023</meta:user-defined>
    <meta:user-defined meta:name="DCTERMS.abstract">verbouwen, vergroten en brandveilig gebruiken van Kinderzorg Bijzonder</meta:user-defined>
    <dc:language>nl</dc:language>
    <meta:user-defined meta:name="OVERHEIDop.locatietype/OVERHEIDop.gebiedsmarkering">Punt</meta:user-defined>
    <meta:user-defined meta:name="DC.title">Besluit aanvraag omgevingsvergunning Brouwerspad 13a, 5411 BG Zeeland</meta:user-defined>
    <meta:user-defined meta:name="DCTERMS.W3CDTF/DCTERMS.available">2023-10-30</meta:user-defined>
    <meta:user-defined meta:name="DCTERMS.W3CDTF/OVERHEIDop.jaargang">2023</meta:user-defined>
    <meta:user-defined meta:name="OVERHEIDop.publicationIssue">460724</meta:user-defined>
    <meta:user-defined meta:name="OVERHEIDop.GmbID/DC.identifier">gmb-2023-460724</meta:user-defined>
    <meta:user-defined meta:name="OVERHEIDop.versieInformatie"/>
  </office:meta>
</office:document-meta>
</file>