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Koerselmansweg 14 en Oerdijk 2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2 november tot en met 13 december 2023 voor een ieder ter inzage ligt.</text:p>
            <text:p text:style-name="common-al"/>
            <text:p text:style-name="common-al">• het ontwerp bestemmingsplan ‘Koerselmansweg 14 en Oerdijk 238’ </text:p>
            <text:p text:style-name="common-al"/>
            <text:p text:style-name="tussenkopcur">
            <text:span text:style-name="nadrukvet">Inhoud </text:span>
          </text:p>
            <text:p text:style-name="common-al">De intensieve tak (varkenshouderij) van het agrarisch bedrijf aan de Koerselmansweg 14 en Oerdijk 238 is beëindigd. Met toepassing van de ontmengingsregeling uit de Rood voor Rood-regeling worden de voormalige varkensstallen gesloopt en ingebracht in de Sloopbank. De resterende niet-intensieve tak van het bedrijf (houden van jongvee) wordt gehandhaafd en conform bestaand gebruik opgenomen in het bestemmingsplan. Het erf dat overblijft na sloop van de varkensstallen, wordt landschappelijk ingepast. Twee bestaande agrarische bedrijfswoningen worden aangeduid als plattelandswoning, aangezien deze woningen niet meer worden bewoond in verband met het bedrijf ter plaatse.</text:p>
            <text:p text:style-name="common-al"/>
            <text:p text:style-name="tussenkopcur">
            <text:span text:style-name="nadrukvet">Inzien</text:span>
          </text:p>
            <text:p text:style-name="common-al">Het ontwerp bestemmingsplan kunt u inzien op: </text:p>
            <text:p text:style-name="common-al">• http://www.ruimtelijkeplannen.nl/web-roo/?planidn=NL.IMRO.0150.P417-OW01</text:p>
            <text:p text:style-name="common-al">• De digitale bestanden van het bestemmingsplan zijn beschikbaar gesteld op https://ruimtelijkeplannen.deventer.nl/manifest/NL.IMRO.0150.P417-OW01/</text:p>
            <text:p text:style-name="common-al"/>
            <text:p text:style-name="common-al">Het ontwerp bestemmingsplan kunt ook u inzien op: </text:p>
            <text:p text:style-name="common-al">• <text:a xlink:href="http://www.deventer.nl/bestemmingsplannen" xlink:type="simple">http://www.deventer.nl/bestemmingsplannen</text:a> onder het kopje ‘in procedure zijnde bestemmingsplannen’. </text:p>
            <text:p text:style-name="common-al"/>
            <text:p text:style-name="common-al">Ook kunt u het plan inzien tijdens de openingstijden bij: </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ontwerp bestemmingsplan ligt van <text:span text:style-name="nadrukvet">donderdag 2 november tot en met woensdag 13 december 2023</text:span> ter inzage. <text:span text:style-name="nadrukvet">U kunt tot en met woensdag 13 december 2023 reageren.</text:span></text:p>
            <text:p text:style-name="common-al">Lees hieronder hoe u op het plan kunt reageren. </text:p>
            <text:p text:style-name="common-al"/>
            <text:p text:style-name="common-al">Als u een reactie wilt geven op het ontwerp bestemmingsplan ‘‘Koerselmansweg 14 en Oerdijk 238’ dan brengt u een <text:span text:style-name="nadrukvet">zienswijze</text:span> in. </text:p>
            <text:p text:style-name="common-al">• Stuur uw <text:span text:style-name="nadrukvet">schriftelijke</text:span> zienswijzen aan: </text:p>
            <text:p text:style-name="common-al">de Gemeenteraad, </text:p>
            <text:p text:style-name="common-al">t.a.v. het team Projecten, Realisatie en Ontwikkeling, </text:p>
            <text:p text:style-name="common-al">Postbus 5000, </text:p>
            <text:p text:style-name="common-al">7400 GC Deventer </text:p>
            <text:p text:style-name="common-al">o.v.v. ‘zienswijze ontwerp bestemmingsplan “Koerselmansweg 14 en Oerdijk 238” ‘</text:p>
            <text:p text:style-name="common-al">• Dien uw zienswijze <text:span text:style-name="nadrukvet">digitaal</text:span> in via </text:p>
            <text:p text:style-name="common-al">
            <text:a xlink:href="http://www.deventer.nl/zienswijze" xlink:type="simple">https://www.deventer.nl/zienswijze </text:a>
          </text:p>
            <text:p text:style-name="common-al">• Maak uw zienswijze <text:span text:style-name="nadrukvet">telefonisch</text:span> kenbaar bij de heer W. Bogers van het team Projecten, Realisatie en Ontwikkeling, telefoon 14 0570. </text:p>
            <text:p text:style-name="common-al"/>
            <text:p text:style-name="common-al">Het is helaas niet mogelijk om uw zienswijzen via e-mail in te dienen. </text:p>
            <text:p text:style-name="common-al"/>
            <text:p text:style-name="tussenkopcur">
            <text:span text:style-name="nadrukvet">Wat gebeurt er met uw reactie?</text:span>
          </text:p>
            <text:p text:style-name="common-al">Na de inzageperiode van zes weken worden alle reacties samengevat en van een standpunt voorzien in een zogenaamde “zienswijzenota”. Mogelijk worden de plannen op onderdelen aangepast. Vervolgens worden de plannen ter vaststelling aangeboden aan de gemeenteraad. </text:p>
            <text:p text:style-name="common-al"/>
            <text:p text:style-name="tussenkopcur">
            <text:span text:style-name="nadrukvet">Het vervolg</text:span>
          </text:p>
            <text:p text:style-name="common-al">Nadat de gemeenteraad het bestemmingsplan heeft vastgesteld, is er voor belanghebbenden de mogelijkheid om beroep aan te tekenen bij de Afdeling Bestuursrechtspraak van de Raad van State.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072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72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72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P417-OW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 bestemmingsplan Koerselmansweg 14 en Oerdijk 238</meta:user-defined>
    <meta:user-defined meta:name="DCTERMS.W3CDTF/DCTERMS.available">2023-11-01</meta:user-defined>
    <meta:user-defined meta:name="DCTERMS.W3CDTF/OVERHEIDop.jaargang">2023</meta:user-defined>
    <meta:user-defined meta:name="OVERHEIDop.publicationIssue">460720</meta:user-defined>
    <meta:user-defined meta:name="OVERHEIDop.GmbID/DC.identifier">gmb-2023-460720</meta:user-defined>
    <meta:user-defined meta:name="OVERHEIDop.versieInformatie"/>
  </office:meta>
</office:document-meta>
</file>