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rrouselweg 70, 7335 PP Apeldoorn, het vergrot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januari 2023 </text:p>
            <text:p text:style-name="common-al">Wabonummer: D23/03109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072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72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72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091</meta:user-defined>
    <dc:language>nl</dc:language>
    <meta:user-defined meta:name="OVERHEIDop.locatietype/OVERHEIDop.gebiedsmarkering">Adres</meta:user-defined>
    <meta:user-defined meta:name="DC.title">Aanvraag omgevingsvergunning Carrouselweg 70, 7335 PP Apeldoorn, het vergroten van een dakkapel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072</meta:user-defined>
    <meta:user-defined meta:name="OVERHEIDop.GmbID/DC.identifier">gmb-2023-46072</meta:user-defined>
    <meta:user-defined meta:name="OVERHEIDop.versieInformatie"/>
  </office:meta>
</office:document-meta>
</file>