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s-Gravenweg 710 - OMV.23.09.00286 - Prins Alexander - Antoinette Knappertstraat en 's-Graven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s-Gravenweg 710, 3065SJ, kappen van 1 boom. Het aanvraagformulier en situatietekening(en) zijn als bijlage toegevoegd aan de publicatie (datum besluit 16-10-2023, verzonden op 25-10-2023, dossiernummer OMV.23.09.00286).</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0714</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714</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714</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erleende omgevingsvergunning (kappen) 's-Gravenweg 710 - OMV.23.09.00286 - Prins Alexander - Antoinette Knappertstraat en 's-Gravenweg</meta:user-defined>
    <meta:user-defined meta:name="DCTERMS.W3CDTF/DCTERMS.available">2023-10-30</meta:user-defined>
    <meta:user-defined meta:name="DCTERMS.W3CDTF/OVERHEIDop.jaargang">2023</meta:user-defined>
    <meta:user-defined meta:name="OVERHEIDop.externeBijlage">'s-Gravenweg 710 - OMV.23.09.00286|exb-2023-50739</meta:user-defined>
    <meta:user-defined meta:name="OVERHEIDop.externeBijlage">'s-Gravenweg 710 - OMV.23.09.00286 - tekening|exb-2023-50740</meta:user-defined>
    <meta:user-defined meta:name="OVERHEIDop.publicationIssue">460714</meta:user-defined>
    <meta:user-defined meta:name="OVERHEIDop.GmbID/DC.identifier">gmb-2023-460714</meta:user-defined>
    <meta:user-defined meta:name="OVERHEIDop.versieInformatie"/>
  </office:meta>
</office:document-meta>
</file>