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akkoepel, Demer 20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67 </text:p>
            <text:p text:style-name="common-al"> Omschrijving: vervangen van dakkoe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0 5611AS Eindhoven</text:p>
              </text:list-item>
            </text:list>
            <text:p text:style-name="common-al"> Datum ontvangst: 25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71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1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1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67</meta:user-defined>
    <meta:user-defined meta:name="DCTERMS.abstract">vervangen van dakkoepel</meta:user-defined>
    <dc:language>nl</dc:language>
    <meta:user-defined meta:name="OVERHEIDop.locatietype/OVERHEIDop.gebiedsmarkering">Punt</meta:user-defined>
    <meta:user-defined meta:name="DC.title">Ingediende aanvraag omgevingsvergunning: vervangen van dakkoepel, Demer 20 5611AS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13</meta:user-defined>
    <meta:user-defined meta:name="OVERHEIDop.GmbID/DC.identifier">gmb-2023-460713</meta:user-defined>
    <meta:user-defined meta:name="OVERHEIDop.versieInformatie"/>
  </office:meta>
</office:document-meta>
</file>