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22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TVM parkeervakken en stremmen - 31/10/2023 t/m 29/02/2024 - Locatie: Ritzema Bosstraat 22 H 1097HA Amsterdam</text:p>
            <text:p text:style-name="common-al">Looptijd: 31-10-2023 t/m 29-02-2024</text:p>
            <text:p text:style-name="common-al">Verzonden naar aanvrager op: 25-10-2023</text:p>
            <text:p text:style-name="common-al">Kenmerk gemeente: Z/23/2243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oost.vergunningen.dvl@amsterdam.nl?Subject=Dossier Z/23/2243453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453</meta:user-defined>
    <meta:user-defined meta:name="DCTERMS.abstract">Objectvergunning, TVM parkeervakken en stremmen - 31/10/2023 t/m 29/02/2024 - Locatie: Ritzema Bosstraat 22 H 1097HA Amsterdam</meta:user-defined>
    <dc:language>nl</dc:language>
    <meta:user-defined meta:name="OVERHEIDop.locatietype/OVERHEIDop.gebiedsmarkering">Adres</meta:user-defined>
    <meta:user-defined meta:name="DC.title">Besluit apv vergunning Verleend - Ritzema Bosstraat 22 H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08</meta:user-defined>
    <meta:user-defined meta:name="OVERHEIDop.GmbID/DC.identifier">gmb-2023-460708</meta:user-defined>
    <meta:user-defined meta:name="OVERHEIDop.versieInformatie"/>
  </office:meta>
</office:document-meta>
</file>