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doorbreken muur tussen 2 kelders, plaatsen trapgat en realiseren deur tussen garage en bijkeuken, Westenholterweg 45, 8042AE Zwolle [zaaknummer 0193ESUITE11538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153822023</text:p>
            <text:p text:style-name="common-al">
            <text:span text:style-name="nadrukvet">Verzenddatum besluit:</text:span> 26-10-2023</text:p>
            <text:p text:style-name="common-al">
            <text:span text:style-name="nadrukvet">Locatie:</text:span> Westenholterweg 45, 8042AE Zwolle</text:p>
            <text:p text:style-name="common-al">
            <text:span text:style-name="nadrukvet">Projectomschrijving:</text:span> het doorbreken van een muur tussen 2 kelders, plaatsen trapgat voor bereikbaarheid beide kelders en realiseren deur tussen garage en bijkeuk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070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0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0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53822023</meta:user-defined>
    <meta:user-defined meta:name="DCTERMS.abstract">het doorbreken van een muur tussen 2 kelders, plaatsen trapgat voor bereikbaarheid beide kelders en realiseren deur tussen garage en bijkeuk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doorbreken muur tussen 2 kelders, plaatsen trapgat en realiseren deur tussen garage en bijkeuken, Westenholterweg 45, 8042AE Zwolle [zaaknummer 0193ESUITE1153822023]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07</meta:user-defined>
    <meta:user-defined meta:name="OVERHEIDop.GmbID/DC.identifier">gmb-2023-460707</meta:user-defined>
    <meta:user-defined meta:name="OVERHEIDop.versieInformatie"/>
  </office:meta>
</office:document-meta>
</file>