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Schendersweg 4, 4322TD Scharendijke   - eenmalig en tijdelijk kamperen buitenom het kampeerseizoen toestaan, winterkamperen                                   amp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eenmalig en tijdelijk kamperen buitenom het kampeerseizoen toestaan, winterkamperen                                   amperen.Zaaknummer: 98270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0700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0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0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8286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Schendersweg 4, 4322TD Scharendijke   - eenmalig en tijdelijk kamperen buitenom het kampeerseizoen toestaan, winterkamperen                                   amperen.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700</meta:user-defined>
    <meta:user-defined meta:name="OVERHEIDop.GmbID/DC.identifier">gmb-2023-460700</meta:user-defined>
    <meta:user-defined meta:name="OVERHEIDop.versieInformatie"/>
  </office:meta>
</office:document-meta>
</file>