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onboerderij, het slopen van bijgebouwen en het bouwen van een kapschuur, Kanaaldijk West 23 7433PS Schalkhaar, [DPV00E03969] Diepenveen E 3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774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Kanaaldijk West 23 7433PS Schalkhaar, [DPV00E03969] Diepenveen E 3969.</text:p>
            <text:p text:style-name="common-al">
            <text:span text:style-name="nadrukvet">Projectomschrijving:</text:span> het verbouwen van een woonboerderij, het slopen van bijgebouwen en het bouwen van een kap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74</meta:user-defined>
    <meta:user-defined meta:name="DCTERMS.abstract">het verbouwen van een woonboerderij, het slopen van bijgebouwen en 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woonboerderij, het slopen van bijgebouwen en het bouwen van een kapschuur, Kanaaldijk West 23 7433PS Schalkhaar, [DPV00E03969] Diepenveen E 3969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70</meta:user-defined>
    <meta:user-defined meta:name="OVERHEIDop.GmbID/DC.identifier">gmb-2023-46070</meta:user-defined>
    <meta:user-defined meta:name="OVERHEIDop.versieInformatie"/>
  </office:meta>
</office:document-meta>
</file>