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woning, Mariaplaats 2 2713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6-10-2023 een besluit verzonden op de aanvraag met zaaknummer 2023-106321 voor het plaatsen van een dakkapel op het voordakvlak woning op de locatie Mariaplaats 2 2713E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069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9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9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6321</meta:user-defined>
    <meta:user-defined meta:name="DCTERMS.abstract">het plaatsen van een dakkapel op het voordakvlak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woning, Mariaplaats 2 2713EC Zoetermeer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697</meta:user-defined>
    <meta:user-defined meta:name="OVERHEIDop.GmbID/DC.identifier">gmb-2023-460697</meta:user-defined>
    <meta:user-defined meta:name="OVERHEIDop.versieInformatie"/>
  </office:meta>
</office:document-meta>
</file>