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erklaasoptocht op 24-11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10-2023 een aanvraag voor een evenementenvergunning ontvangen. De aanvraag heeft zaaknummer 865522.</text:p>
            <text:p text:style-name="common-al">De aanvraag gaat over:Naam evenement: sinterklaasoptochtDatum evenement: op 24-11-2023Locatie evenement: binnenstad GoudaActiviteiten: sinterklaasoptocht door de binnenstad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069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71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interklaasoptocht op 24-11-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695</meta:user-defined>
    <meta:user-defined meta:name="OVERHEIDop.GmbID/DC.identifier">gmb-2023-460695</meta:user-defined>
    <meta:user-defined meta:name="OVERHEIDop.versieInformatie"/>
  </office:meta>
</office:document-meta>
</file>