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ek Moerdijkseweg / Rijksweg in Zevenbergschen Hoek</text:p>
              </text:list-item>
            </text:list>
            <text:p text:style-name="last-al">De puinbreker zal in werking zijn in de periode week 47 2023 tot en met week 7 2024 voor naar verwachting maximaal 3 werkdagen van 0700 uur tot 19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6068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8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8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Besluit mobiel breken bouw- en sloopafval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0685</meta:user-defined>
    <meta:user-defined meta:name="OVERHEIDop.GmbID/DC.identifier">gmb-2023-460685</meta:user-defined>
    <meta:user-defined meta:name="OVERHEIDop.versieInformatie"/>
  </office:meta>
</office:document-meta>
</file>