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Egelantiersdwarsstraat 12 1015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Egelantiersdwarsstraat 12 1015RW Amsterdam</text:p>
            <text:p text:style-name="common-al">Omschrijving: vervangen en veranderen van de garagedeurpui met behoud van de bestaande functie</text:p>
            <text:p text:style-name="common-al">Datum ontvangst: 12-10-2023</text:p>
            <text:p text:style-name="common-al">Zaaknummer: Z2023-C008848</text:p>
            <text:p text:style-name="common-al">OLO nummer: 81214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8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8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848</meta:user-defined>
    <meta:user-defined meta:name="DCTERMS.abstract">vervangen en veranderen van de garagedeurpui met behoud van de bestaande functie</meta:user-defined>
    <dc:language>nl</dc:language>
    <meta:user-defined meta:name="OVERHEIDop.locatietype/OVERHEIDop.gebiedsmarkering">Punt</meta:user-defined>
    <meta:user-defined meta:name="DC.title">Aanvraag omgevingsvergunning Eerste Egelantiersdwarsstraat 12 1015RW Amsterdam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81</meta:user-defined>
    <meta:user-defined meta:name="OVERHEIDop.GmbID/DC.identifier">gmb-2023-460681</meta:user-defined>
    <meta:user-defined meta:name="OVERHEIDop.versieInformatie"/>
  </office:meta>
</office:document-meta>
</file>