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41 Dollardpad (sectie AB 2632) te Tilburg, kappen van 2 bomen, 28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41 - I - Dollardpad (sectie AB 26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6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341 Dollardpad (sectie AB 2632) te Tilburg, kappen van 2 bomen, 28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68</meta:user-defined>
    <meta:user-defined meta:name="OVERHEIDop.GmbID/DC.identifier">gmb-2023-46068</meta:user-defined>
    <meta:user-defined meta:name="OVERHEIDop.versieInformatie"/>
  </office:meta>
</office:document-meta>
</file>