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brandveilig gebruiken van Sporthuis Peize - Hereweg 1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ter inzage is gelegd</text:p>
            <text:p text:style-name="last-al">
            <text:span text:style-name="nadrukvet">Besluit omgevingsvergunning Hereweg 1B, Peize: het brandveilig gebruiken van Sporthuis Peize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066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87</meta:user-defined>
    <meta:user-defined meta:name="DCTERMS.abstract">Gemeente Noordenveld - omgevingsvergunning - Hereweg 1B, Peize</meta:user-defined>
    <dc:language>nl</dc:language>
    <meta:user-defined meta:name="OVERHEIDop.locatietype/OVERHEIDop.gebiedsmarkering">Adres</meta:user-defined>
    <meta:user-defined meta:name="DC.title">Gemeente Noordenveld - omgevingsvergunning - het brandveilig gebruiken van Sporthuis Peize - Hereweg 1B, Peiz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662</meta:user-defined>
    <meta:user-defined meta:name="OVERHEIDop.GmbID/DC.identifier">gmb-2023-460662</meta:user-defined>
    <meta:user-defined meta:name="OVERHEIDop.versieInformatie"/>
  </office:meta>
</office:document-meta>
</file>