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Bakkerij 't Zand h.o.d.n. Dagvers Ridderkerk B.V.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Bakkerij 't Zand h.o.d.n. Dagvers Ridderkerk B.V., op 26 oktober 2023 en geregistreerd is onder nummer 2023-018410. </text:p>
            <text:p text:style-name="common-al">Hiervoor kunt u telefonisch contact opnemen met de afdeling APV van Gemeente Ridderkerk of e-mail naar APV@ridderker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066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18410</meta:user-defined>
    <dc:language>nl</dc:language>
    <meta:user-defined meta:name="OVERHEIDop.locatietype/OVERHEIDop.gebiedsmarkering">Weg</meta:user-defined>
    <meta:user-defined meta:name="DC.title">Verleende exploitatievergunning, “Bakkerij 't Zand h.o.d.n. Dagvers Ridderkerk B.V.”, gemeente Ridderkerk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60</meta:user-defined>
    <meta:user-defined meta:name="OVERHEIDop.GmbID/DC.identifier">gmb-2023-460660</meta:user-defined>
    <meta:user-defined meta:name="OVERHEIDop.versieInformatie"/>
  </office:meta>
</office:document-meta>
</file>