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 met bijgebouw en aanleggen uitrit, Bergkloosterweg 16A [0193ESUITE1543012023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43012023</text:p>
            <text:p text:style-name="common-al">
            <text:span text:style-name="nadrukvet">Verzenddatum besluit:</text:span> 24-10-2023</text:p>
            <text:p text:style-name="common-al">
            <text:span text:style-name="nadrukvet">Locatie:</text:span> nabij Bergkloosterweg 12, 14 en 16, kadastraal bekend Zwolle, Sectie O, nummer 2112 (gedeeltelijk) Zwolle</text:p>
            <text:p text:style-name="common-al">
            <text:span text:style-name="nadrukvet">Projectomschrijving:</text:span> het bouwen van een vrijstaande woning met bijgebouw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65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5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5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543012023</meta:user-defined>
    <meta:user-defined meta:name="DCTERMS.abstract">het bouwen van een vrijstaande woning met bijgebouw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vrijstaande woning met bijgebouw en aanleggen uitrit, Bergkloosterweg 16A [0193ESUITE1543012023]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59</meta:user-defined>
    <meta:user-defined meta:name="OVERHEIDop.GmbID/DC.identifier">gmb-2023-460659</meta:user-defined>
    <meta:user-defined meta:name="OVERHEIDop.versieInformatie"/>
  </office:meta>
</office:document-meta>
</file>