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raham Kuyperlaan 7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Abraham Kuyperlaan 71A, 3038PE, samenvoegen van de adressen Abraham Kuyperlaan 71A en 71B-1 (datum besluit 25-10-2023, op dezelfde dag verzonden, dossiernummer OMV.23.09.0020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065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5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5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braham Kuyperlaan 71A</meta:user-defined>
    <meta:user-defined meta:name="DCTERMS.W3CDTF/DCTERMS.available">2023-10-30</meta:user-defined>
    <meta:user-defined meta:name="DCTERMS.W3CDTF/OVERHEIDop.jaargang">2023</meta:user-defined>
    <meta:user-defined meta:name="OVERHEIDop.publicationIssue">460653</meta:user-defined>
    <meta:user-defined meta:name="OVERHEIDop.GmbID/DC.identifier">gmb-2023-460653</meta:user-defined>
    <meta:user-defined meta:name="OVERHEIDop.versieInformatie"/>
  </office:meta>
</office:document-meta>
</file>