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Enexis Netbeheer B.V., Zandbloem 46 voor de oprichting van een aardgasdruk regel- en meetstation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65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5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5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0650</meta:user-defined>
    <meta:user-defined meta:name="OVERHEIDop.GmbID/DC.identifier">gmb-2023-460650</meta:user-defined>
    <meta:user-defined meta:name="OVERHEIDop.versieInformatie"/>
  </office:meta>
</office:document-meta>
</file>