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28, 6211CJ Maastricht. Kennisgeving nieuwe aanvraag omgevingsvergunning, het plaatsen van een uitsteekbord en reclame aan de gevel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471</text:p>
            <text:p text:style-name="common-al">
            <text:span text:style-name="nadrukvet">Markt 28, 6211CJ Maastricht</text:span>
          </text:p>
            <text:p text:style-name="common-al">
            <text:span text:style-name="nadrukvet">het plaatsen van een uitsteekbord en reclame aan de gevel van het pand</text:span>
          </text:p>
            <text:p text:style-name="common-al"/>
            <text:p text:style-name="common-al">
            <text:span text:style-name="nadrukvet">Datum ontvangst aanvraag:</text:span> 25 okto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0645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645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645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1471</meta:user-defined>
    <dc:language>nl</dc:language>
    <meta:user-defined meta:name="OVERHEIDop.locatietype/OVERHEIDop.gebiedsmarkering">Punt</meta:user-defined>
    <meta:user-defined meta:name="DC.title">Markt 28, 6211CJ Maastricht. Kennisgeving nieuwe aanvraag omgevingsvergunning, het plaatsen van een uitsteekbord en reclame aan de gevel van het pand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645</meta:user-defined>
    <meta:user-defined meta:name="OVERHEIDop.GmbID/DC.identifier">gmb-2023-460645</meta:user-defined>
    <meta:user-defined meta:name="OVERHEIDop.versieInformatie"/>
  </office:meta>
</office:document-meta>
</file>