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dode boom op de locatie Wijkseweg 41, 7396B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oktober 2023</text:p>
            <text:p text:style-name="common-al">Kenmerk: Z2023-000020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7 okto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063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3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63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069</meta:user-defined>
    <meta:user-defined meta:name="DCTERMS.abstract">Wijkseweg 41, 7396BC Terwolde</meta:user-defined>
    <dc:language>nl</dc:language>
    <meta:user-defined meta:name="OVERHEIDop.locatietype/OVERHEIDop.gebiedsmarkering">Punt</meta:user-defined>
    <meta:user-defined meta:name="DC.title">Omgevingsvergunning toegekend voor het kappen van een dode boom op de locatie Wijkseweg 41, 7396BC Terwolde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636</meta:user-defined>
    <meta:user-defined meta:name="OVERHEIDop.GmbID/DC.identifier">gmb-2023-460636</meta:user-defined>
    <meta:user-defined meta:name="OVERHEIDop.versieInformatie"/>
  </office:meta>
</office:document-meta>
</file>