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2023 - buiten behandeling laten aanvraag omgevingsvergunning - Amsteldijk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vervangen en vergroten van het bijgebouw</text:p>
            <text:p text:style-name="common-al">Adres: Amsteldijk 2, 1761JP Anna Paulowna</text:p>
            <text:p text:style-name="common-al">Kenmerk: Z-427248</text:p>
            <text:p text:style-name="common-al">Verzonden aan aanvrager op: 27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063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7248</meta:user-defined>
    <meta:user-defined meta:name="DCTERMS.abstract">het vervangen en vergroten van het bijgebouw</meta:user-defined>
    <dc:language>nl</dc:language>
    <meta:user-defined meta:name="OVERHEIDop.locatietype/OVERHEIDop.gebiedsmarkering">Adres</meta:user-defined>
    <meta:user-defined meta:name="DC.title">Hollands Kroon - week 44, 2023 - buiten behandeling laten aanvraag omgevingsvergunning - Amsteldijk 2, Anna Paulown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635</meta:user-defined>
    <meta:user-defined meta:name="OVERHEIDop.GmbID/DC.identifier">gmb-2023-460635</meta:user-defined>
    <meta:user-defined meta:name="OVERHEIDop.versieInformatie"/>
  </office:meta>
</office:document-meta>
</file>