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obiel breken bouw- en sloopafval, Celsiusweg 16, 5928P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Celsiusweg 16, 5928PR Venlo</text:span>
          </text:p>
            <text:p text:style-name="common-al">Voor het mobiel breken van bouw- en sloopafval</text:p>
            <text:p text:style-name="common-al">Afrondingsbrief verzonden op 26 oktober 2023</text:p>
            <text:p text:style-name="common-al">Kenmerk Z2023-0147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063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3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1475</meta:user-defined>
    <meta:user-defined meta:name="DCTERMS.abstract">Betreft: Melding op locatie Celsiusweg 16, 5928PR Venlo</meta:user-defined>
    <dc:language>nl</dc:language>
    <meta:user-defined meta:name="OVERHEIDop.locatietype/OVERHEIDop.gebiedsmarkering">Punt</meta:user-defined>
    <meta:user-defined meta:name="DC.title">Ontvangst melding mobiel breken bouw- en sloopafval, Celsiusweg 16, 5928PR Ven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34</meta:user-defined>
    <meta:user-defined meta:name="OVERHEIDop.GmbID/DC.identifier">gmb-2023-460634</meta:user-defined>
    <meta:user-defined meta:name="OVERHEIDop.versieInformatie"/>
  </office:meta>
</office:document-meta>
</file>