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esrader Wienweg in de kern Vaesrade in de gemeente Beekdaelen</text:p>
      <text:section text:name="regeling_id1-3-2" text:style-name="regeling">
        <text:section text:name="aanhef_id1-3-2-1" text:style-name="aanhef">
          <text:section text:name="context_id1-3-2-1-1" text:style-name="context">
            <text:p text:style-name="context.al">Z/23/192697 INT. 35017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Vaesrader Wienweg af te sluiten voor gemotoriseerd verkeer met uitzondering van bestemmingsverkeer. </text:p>
            <text:p text:style-name="considerans.al">
            <text:span text:style-name="nadrukondlijn">Motivering</text:span>
          </text:p>
            <text:p text:style-name="considerans.al">Hierbij is het volgende overwogen:</text:p>
            <text:p text:style-name="considerans.al">Dat de Vaesrader Wienweg in een 30 km/u-zone is gelegen;</text:p>
            <text:p text:style-name="considerans.al">Dat de Vaesrader Wienweg met zijn beperkte breedte van 3,90 meter niet geschikt is voor alle verkeer in twee richtingen verkeer;</text:p>
            <text:p text:style-name="considerans.al">Dat de verkeersmaatregel met alle bewoners gelegen aan de Vaesrader Wienweg is gercommuniceerd;</text:p>
            <text:p text:style-name="considerans.al">Dat de verkeersmaatregel bijdraagt aan het verhogen van de verkeersveiligheid;</text:p>
            <text:p text:style-name="considerans.al">Dat de direct omwonenden geen hinder of overlast van de maatregel ondervinden;</text:p>
            <text:p text:style-name="considerans.al">Dat het gemotoriseerde verkeer hier geen hinder van ondervindt;</text:p>
            <text:p text:style-name="considerans.al">Dat de verkeersmaatregel bijdraagt aan een vermindering van het risico op ongevallen en schade aan geparkeerde voertuigen langs de Vaesrader Wienweg;</text:p>
            <text:p text:style-name="considerans.al">Dat de verkeersmaatregel bijdraagt aan de verbetering van de leefbaarheid in de Vaesrader Wienweg.</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Vaesrader Wienweg af te sluiten voor gemotoriseerd verkeer met uitzondering van bestemmingsverkeer door het plaatsen van de verkeersborden C12 met onderbord OB 108 (uitgezonderd bestemmingsverkeer) aan het begin en einde van het beoogde wegvak, conform de Bijlage I van het RVV 1990;</text:p>
              </text:list-item>
              <text:list-item text:style-override="id1-3-2-2-1-2-2">
                <text:number>2.</text:number>
                <text:p text:style-name="al">Intrekken van het verkeersbesluit gemeenteblad 319887, 19 september 2023 (Z23/192697 INT. 343009 eenrichtings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4 novem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063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3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3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 Vaesr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92697 INT. 350177</meta:user-defined>
    <meta:user-defined meta:name="OVERHEIDop.verkeersbordcode">C12</meta:user-defined>
    <dc:language>nl</dc:language>
    <meta:user-defined meta:name="OVERHEIDop.locatietype/OVERHEIDop.gebiedsmarkering">Woonplaats</meta:user-defined>
    <meta:user-defined meta:name="DC.title">Vaesrader Wienweg in de kern Vaesrade in de gemeente Beekdaelen</meta:user-defined>
    <meta:user-defined meta:name="DCTERMS.W3CDTF/DCTERMS.available">2023-11-14</meta:user-defined>
    <meta:user-defined meta:name="DCTERMS.W3CDTF/OVERHEIDop.jaargang">2023</meta:user-defined>
    <meta:user-defined meta:name="OVERHEIDop.publicationIssue">460632</meta:user-defined>
    <meta:user-defined meta:name="OVERHEIDop.GmbID/DC.identifier">gmb-2023-460632</meta:user-defined>
    <meta:user-defined meta:name="OVERHEIDop.versieInformatie"/>
  </office:meta>
</office:document-meta>
</file>