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gemeente Leiderdorp 2023.</text:p>
      <text:section text:name="regeling_id1-3-2" text:style-name="regeling">
        <text:section text:name="aanhef_id1-3-2-1" text:style-name="aanhef">
          <text:section text:name="preambule_id1-3-2-1-1" text:style-name="preambule">
            <text:p text:style-name="al">De raad van de gemeente Leiderdorp; </text:p>
            <text:p text:style-name="al">gelezen het voorstel van burgemeester en wethouders van 4 juli 2023, nr. Z/23/144820/316957; </text:p>
            <text:p text:style-name="al">gezien het advies van het Politiek Forum van 9 oktober 2023; </text:p>
            <text:p text:style-name="al">gelet op het bepaalde in artikel 149 van de Gemeentewet, de voorgenomen titel 4.5 van de Algemene wet bestuursrecht en afdeling 15.1 van de voorgenomen Omgevingswet;</text:p>
            <text:p text:style-name="al"> besluit: </text:p>
            <text:p text:style-name="al">vast te stellen de volgende verordening:</text:p>
            <text:p text:style-name="al">Verordening nadeelcompensatie gemeente Leiderdorp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Toepassingsbereik </text:span>
          </text:p>
            <text:p text:style-name="al">1. Deze verordening heeft betrekking op aanvragen om schadevergoeding als bedoeld in artikel 4:126, eerste lid, van de Algemene wet bestuursrecht, waarvan de aanvrager stelt dat die wordt veroorzaakt door een bestuursorgaan van de gemeente. </text:p>
            <text:p text:style-name="al">2. Deze verordening heeft geen betrekking op aanvragen om schadevergoeding waarop een bijzondere regeling van toepassing is. </text:p>
            <text:p text:style-name="al">
            <text:span text:style-name="nadrukvet">Artikel 2. Heffen recht </text:span>
          </text:p>
            <text:p text:style-name="al">Voor het in behandeling nemen van de aanvraag om schadevergoeding wordt een recht van € 300,- geheven.</text:p>
            <text:p text:style-name="al">
            <text:span text:style-name="nadrukvet">Artikel 3. Aanvraag </text:span>
          </text:p>
            <text:p text:style-name="al">1. De aanvrager om schadevergoeding maakt gebruik van een door het college vastgesteld formulier. </text:p>
            <text:p text:style-name="al">2. In aanvulling op artikel 4:127 van de Algemene wet bestuursrecht bevat een aanvraag mede: </text:p>
            <text:p text:style-name="al">a. als het schade betreft wegens winst- of inkomstenderving: door een accountant gewaarmerkte jaarrekeningen over het jaar waarin schade is geleden en voor zover van toepassing de drie daaraan voorafgaande jaren en de aanslagen vennootschapsbelasting of inkomstenbelasting, of </text:p>
            <text:p text:style-name="al">b. als het schade betreft wegens gederfde huurinkomsten: een afschrift van de huurovereenkomst of gebruiksovereenkomst en een eigendomsakte. </text:p>
            <text:p text:style-name="al">
            <text:span text:style-name="nadrukvet">Artikel 4. Adviescommissie </text:span>
          </text:p>
            <text:p text:style-name="al">1. Het bestuursorgaan wint advies in bij een adviescommissie als dat naar zijn oordeel noodzakelijk is om op de aanvraag om schadevergoeding te kunnen beslissen. </text:p>
            <text:p text:style-name="al">2. Advies als bedoeld in het eerste lid, wordt in ieder geval niet ingewonnen als: </text:p>
            <text:p text:style-name="al">a. de aanvraag naar het oordeel van het bestuursorgaan kennelijk ongegrond is, omdat zich kennelijk een weigeringsgrond voordoet als bedoeld in artikel 4:126, tweede lid, van de Algemene wet bestuursrecht; </text:p>
            <text:p text:style-name="al">b. de schade kennelijk niet kan worden toegerekend aan een door het bestuursorgaan genomen besluit of verrichte handeling; </text:p>
            <text:p text:style-name="al">c. de aanvraag naar het oordeel van het bestuursorgaan voldoende gelijkenis vertoont met andere aanvragen waarvoor al advies is uitgebracht, of  </text:p>
            <text:p text:style-name="al">d. naar het oordeel van het bestuursorgaan in de gemeentelijke organisatie voldoende deskundigheid voor de beoordeling van de aanvraag aanwezig is. </text:p>
            <text:p text:style-name="al">3. Een adviescommissie bestaat uit een of meer deskundigen. </text:p>
            <text:p text:style-name="al">4. Een adviescommissie kan worden benoemd als: </text:p>
            <text:p text:style-name="al">a. vaste commissie, waarbij de leden door burgemeester en wethouders voor een termijn van maximaal vier jaar worden benoemd met de mogelijkheid tot herbenoeming voor maximaal vier jaar, of </text:p>
            <text:p text:style-name="al">b. tijdelijke commissie voor advisering met betrekking tot een of meer aanvragen, door het bestuursorgaan dat de aanvragen behandelt. </text:p>
            <text:p text:style-name="al">
            <text:span text:style-name="nadrukvet">Artikel 5. Procedure </text:span>
          </text:p>
            <text:p text:style-name="al">1. Als advies wordt ingewonnen bij een adviescommissie, informeert het bestuursorgaan de aanvrager en belanghebbenden. </text:p>
            <text:p text:style-name="al">2. Bij de toepassing van de artikelen 4:7 en 4:8 van de Algemene wet bestuursrecht wordt naast de aanvrager voor zover van toepassing betrokken: </text:p>
            <text:p text:style-name="al">a. degene die de activiteit verricht en met wie een overeenkomst als bedoeld in artikel 13.3c, eerste lid, van de Omgevingswet is gesloten, en </text:p>
            <text:p text:style-name="al">b. als sprake is van een schadeveroorzakend besluit naar aanleiding van een aanvraag, zoals geregeld in artikel 13.3d van de Omgevingswet, de aanvrager van dat besluit of degene die de toegestane activiteit verricht, tenzij: </text:p>
            <text:p text:style-name="al">1°. de schadevergoeding redelijkerwijze voor rekening behoort te blijven van het bestuursorgaan, of </text:p>
            <text:p text:style-name="al">2°. de schadevergoeding voldoende op een andere manier is verzekerd.</text:p>
            <text:p text:style-name="al">
            <text:span text:style-name="nadrukvet">Artikel 6. Uitbetaling </text:span>
          </text:p>
            <text:p text:style-name="al">Bij geheel of gedeeltelijke toewijzing van een aanvraag om schadevergoeding wordt de toegewezen schadevergoeding uiterlijk betaald bij het onherroepelijk worden van het besluit op de aanvraag. </text:p>
            <text:p text:style-name="al">
            <text:span text:style-name="nadrukvet">Artikel 7. Aanvraag voorschot </text:span>
          </text:p>
            <text:p text:style-name="al">1. Het bestuursorgaan kan op een daartoe strekkende aanvraag beslissen een voorschot te verlenen op een uit te betalen geldsom. </text:p>
            <text:p text:style-name="al"> 2. Het voorschot bedraagt maximaal 90% van de te verwachten schadevergoeding. </text:p>
            <text:p text:style-name="al">3. De artikelen 4:95 en 4:96 van de Algemene wet bestuursrecht zijn op dit voorschot van toepassing. </text:p>
            <text:p text:style-name="al">
            <text:span text:style-name="nadrukvet">Artikel 8. Intrekking oude regeling </text:span>
          </text:p>
            <text:p text:style-name="al">De Procedureverordening voor advisering tegemoetkoming in planschade gemeente Leiderdorp 2008 wordt ingetrokken op de datum dat deze verordening in werking treedt. </text:p>
            <text:p text:style-name="al">
            <text:span text:style-name="nadrukvet">Artikel 9. Inwerkingtreding</text:span>
          </text:p>
            <text:p text:style-name="al">Deze verordening treedt in werking op de datum dat titel 4.5 van de Algemene wet bestuursrecht en de Omgevingswet in werking treden. </text:p>
            <text:p text:style-name="al">
            <text:span text:style-name="nadrukvet">Artikel 10. Citeertitel</text:span>
          </text:p>
            <text:p text:style-name="al">Deze verordening wordt aangehaald als: Verordening nadeelcompensatie gemeente Leiderdorp 2023.</text:p>
            <text:p text:style-name="al">
            <text:span text:style-name="nadrukvet"> Toelichting</text:span>
          </text:p>
            <text:p text:style-name="al">
            <text:span text:style-name="nadrukvet">Algemeen </text:span>
          </text:p>
            <text:p text:style-name="al">
            <text:span text:style-name="nadrukcur">Nadeelcompensatieregeling Algemene wet bestuursrecht en Omgevingswet </text:span>
          </text:p>
            <text:p text:style-name="al">Naar verwachting treedt in op 1 januari 2024 de nadeelcompensatieregeling in titel 4.5 van de Algemene wet bestuursrecht (Awb) in werking. In die regeling worden bestaande regelingen voor nadeelcompensatie in verschillende wetten en buitenwettelijke regelingen samengevoegd en geharmoniseerd. Titel 4.5 van de Awb voorziet in een algemene regeling in de Awb van de vergoeding van (of tegemoetkoming in) schade door rechtmatig overheidshandelen. Daarbij kan worden gedacht aan verzoeken wegens winst- of inkomstenderving, gederfde huurinkomsten, of de lagere opbrengst bij de verkoop van een bedrijf of een onroerende zaak. </text:p>
            <text:p text:style-name="al">Op 1 januari 2024 treedt naar verwachting ook de Omgevingswet (hierna: Ow) in werking. In hoofdstuk 15 van de Ow is een specifiek op het omgevingsrecht toegesneden nadeelcompensatieregeling opgenomen die aansluit op de generieke regeling uit de Awb. De regeling in de Ow is de opvolger van onder meer de regeling voor planschade in de Wet ruimtelijke ordening. In de Ow vervangt de term nadeelcompensatie de term planschade.</text:p>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Burgers die door rechtmatig overheidsoptreden schade lijden die uitgaat boven het normaal maatschappelijk risico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p text:style-name="al">Deze verordening geeft een juridisch-procedureel kader voor het behandelen van aanvragen om nadeelcompensatie onder de Omgevingswet.</text:p>
            <text:p text:style-name="al">
            <text:span text:style-name="nadrukvet">Artikelsgewijs</text:span>
          </text:p>
            <text:p text:style-name="al">Enkele bepalingen worden hieronder nader toegelicht. </text:p>
            <text:p text:style-name="al">
            <text:span text:style-name="nadrukcur">Artikel 1. Toepassingsbereik </text:span>
          </text:p>
            <text:p text:style-name="al">Eerste lid </text:p>
            <text:p text:style-name="al">Deze verordening heeft betrekking op aanvragen om schadevergoeding vanwege een rechtmatige overheidsdaad. Met de inwerkingtreding van de Ow betreft dat nadeelcompensatie als bedoeld in titel 4.5 van de Awb en afdeling 15.1 van de Ow.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 </text:p>
            <text:p text:style-name="al">Tweede lid </text:p>
            <text:p text:style-name="al">Een bijzondere regeling kan bijvoorbeeld een verordening zijn voor een specifiek onderwerp, zoals kabels en leidingen, riolering en wegopbrekingen, of voor een specifiek project binnen de gemeente. </text:p>
            <text:p text:style-name="al">
            <text:span text:style-name="nadrukcur">Artikel 2. Heffen recht </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 Bij afwijzen van de aanvraag wordt het geheven recht niet terugbetaald.</text:p>
            <text:p text:style-name="al">
            <text:span text:style-name="nadrukcur">Artikel 3. Aanvraag </text:span>
          </text:p>
            <text:p text:style-name="al">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formulier. </text:p>
            <text:p text:style-name="al">Tweede lid</text:p>
            <text:p text:style-name="al">Hier zijn aanvullende eisen ten aanzien van schadeclaims wegens winst- of inkomstenderving of gederfde huurinkomsten opgenomen. </text:p>
            <text:p text:style-name="al">
            <text:span text:style-name="nadrukcur">Artikel 4. Adviescommissie </text:span>
          </text:p>
            <text:p text:style-name="al">Eerste en tweede lid </text:p>
            <text:p text:style-name="al">In dit artikel is voorzien in de mogelijkheid om de gemeentelijke deskundigheid naar aanleiding van een ingekomen aanvraag om schadevergoeding aan te vullen. Omdat schadevergoedingsvraagstukken  ingewikkeld kunnen zijn, is voor de behandeling daarvan veelal specialistische kennis vereist. In de praktijk geldt dat in de gemeente doorgaans niet voldoende deskundigheid aanwezig is om aanvragen om schadevergoeding te kunnen beoordelen. Het eerste lid voorziet daarom in de mogelijkheid om over de aanvraag om schadevergoeding advies in te winnen bij een adviescommissie.  In het tweede lid is vastgelegd in welke situaties in ieder geval geen advies bij een adviescommissie wordt ingewonnen. Als een adviescommissie wordt ingeschakeld, betekent dit niet automatisch dat deze wordt gevraagd over de hele aanvraag te adviseren. </text:p>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economische bedrijfsvoering. En bij zaken die betrekking hebben op waardevermindering van een onroerende zaak aan extra deskundigheid op het gebied van taxatie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text:p>
            <text:p text:style-name="al"> In de huidige situatie wordt doorgaans altijd gebruik gemaakt van deze mogelijkheid: er is één deskundige externe adviseur die het college over een concrete aanvraag adviseert. </text:p>
            <text:p text:style-name="al">
            <text:span text:style-name="nadrukcur">Artikel 5. Procedure </text:span>
          </text:p>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text:p>
            <text:p text:style-name="al">
            <text:span text:style-name="nadrukcur">Artikel 6. Uitbetaling</text:span> </text:p>
            <text:p text:style-name="al">In dit artikel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span text:style-name="nadrukcur">Artikel 7. Aanvraag voorschot </text:span>
          </text:p>
            <text:p text:style-name="al">Eerste en tweede lid </text:p>
            <text:p text:style-name="al">In dit artikel is vastgelegd dat het bestuursorgaan op een daartoe strekkende aanvraag van de aanvrager om schadevergoeding kan beslissen een voorschot te verlenen tot een bedrag van ten hoogste 90% van de te verwachten schadevergoeding. Dit kan worden gedaan als redelijkerwijs kan worden aangenomen dat een verplichting tot betaling zal worden vastgesteld. </text:p>
            <text:p text:style-name="al">Derde lid </text:p>
            <text:p text:style-name="al">De artikelen 4:95 en 4:96 van de Awb zijn op dit voorschot van toepassing. Dat betekent onder andere dat onverschuldigd betaalde voorschotten kunnen worden teruggevorderd. </text:p>
            <text:p text:style-name="al">
            <text:span text:style-name="nadrukcur">Artikel 8. Intrekking oude regeling </text:span>
          </text:p>
            <text:p text:style-name="al">De grondslag voor schadevergoeding in het kader van het huidige nadeelcompensatierecht en het huidige planschaderecht als bedoeld in de Wet ruimtelijke ordening verschuift naar de Ow en de Awb. Deze verordening treedt dan ook in de plaats van de Procedureverordening voor advisering tegemoetkoming in planschade gemeente Leiderdorp 2008. Die verordening wordt ingetrokken op de datum dat deze verordening in werking treedt. De Invoeringswet Ow regelt het overgangsrecht. Dit overgangsrecht kan relevant zijn voor het afhandelen van (lopende) planschadeverzoeken. </text:p>
            <text:p text:style-name="al"/>
          </text:section>
        </text:section>
        <text:section text:name="regeling-sluiting_id1-3-2-3" text:style-name="regeling-sluiting">
          <text:section text:name="slotformulering_id1-3-2-3-1" text:style-name="slotformulering">
            <text:p text:style-name="al">
            <text:span text:style-name="nadrukvet">Ondertekening</text:span>
          </text:p>
            <text:p text:style-name="al">Vastgesteld in de openbare vergadering van de raad van Leiderdorp op 23 oktober 2023,</text:p>
          </text:section>
          <text:section text:name="ondertekening_id1-3-2-3-2">
            <text:p><text:span text:style-name="functie">de griffier,</text:span></text:p>
            <text:p>mevrouw H.K.B. Fobler</text:p>
          </text:section>
          <text:section text:name="ondertekening_id1-3-2-3-3">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06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nadeelcompensatie gemeente Leiderdorp 2023.</meta:user-defined>
    <meta:user-defined meta:name="DCTERMS.W3CDTF/DCTERMS.available">2023-10-30</meta:user-defined>
    <meta:user-defined meta:name="DCTERMS.W3CDTF/OVERHEIDop.jaargang">2023</meta:user-defined>
    <meta:user-defined meta:name="OVERHEIDop.publicationIssue">460628</meta:user-defined>
    <meta:user-defined meta:name="OVERHEIDop.betreftRegeling">CVDR702460_1</meta:user-defined>
    <meta:user-defined meta:name="xs:date/OVERHEIDop.startdatum">2024-01-01</meta:user-defined>
    <meta:user-defined meta:name="OVERHEIDop.GmbID/DC.identifier">gmb-2023-460628</meta:user-defined>
    <meta:user-defined meta:name="OVERHEIDop.versieInformatie"/>
  </office:meta>
</office:document-meta>
</file>