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Oranjeplein 1, 3, 5 9982GJ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oktober 2023 een besluit genomen over de aanvraag voor het herbouwen van 3 woningen op de locatie Oranjeplein 1, 3, 5 9982GJ Uithuizermeed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7 december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0623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623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623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435</meta:user-defined>
    <meta:user-defined meta:name="DCTERMS.abstract">het herbouwen van 3 woningen, Oranjeplein 1, 3, 5 9982GJ Uithuizermeeden (7 december 2023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omgevingsvergunning, Oranjeplein 1, 3, 5 9982GJ Uithuizermeeden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623</meta:user-defined>
    <meta:user-defined meta:name="OVERHEIDop.GmbID/DC.identifier">gmb-2023-460623</meta:user-defined>
    <meta:user-defined meta:name="OVERHEIDop.versieInformatie"/>
  </office:meta>
</office:document-meta>
</file>