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Lodewijk Pincoffsweg      23/0019647  AS 23/09926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Lodewijk Pincoffsweg;</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Lodewijk Pincoffsweg, ter hoogte van nr. 125, ongeveer, aan te wijzen als parkeerplaatsen die als specifiek doel hebben het opladen van elektrische voertuigen;</text:p>
              </text:list-item>
              <text:list-item text:style-override="id1-3-2-2-1-5-8">
                <text:number>•</text:number>
                <text:p text:style-name="al">dat één van deze vakken bestemd zal zijn voor elektrisch deelvervoer, en de laadpaal daarom geplaatst zal worden bij de bestaande locatie van de deelauto.</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Lodewijk Pincoffsweg, ter hoogte van nr. 125,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5 oktober 2023,</text:p>
            <text:p text:style-name="common-al">Namens het College van Burgemeester en Wethouders</text:p>
            <text:p text:style-name="common-al">de directeur Stadsontwikkeling,</text:p>
            <text:p text:style-name="common-al">voor deze, het waarnemend hoofd Afdeling Mobiliteit </text:p>
            <text:p text:style-name="common-al"/>
            <text:p text:style-name="common-al"/>
            <text:p text:style-name="common-al">C.C.M. Verbruggen</text:p>
            <text:p text:style-name="common-al">Teamleider</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0620</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620</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620</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Lodewijk Pincoff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3-10-30</meta:user-defined>
    <meta:user-defined meta:name="OVERHEIDop.externeBijlage">Verkeersbesluit Lodewijk Pincoffsweg|exb-2023-50722</meta:user-defined>
    <meta:user-defined meta:name="DCTERMS.W3CDTF/OVERHEIDop.jaargang">2023</meta:user-defined>
    <meta:user-defined meta:name="OVERHEIDop.publicationIssue">460620</meta:user-defined>
    <meta:user-defined meta:name="OVERHEIDop.GmbID/DC.identifier">gmb-2023-460620</meta:user-defined>
    <meta:user-defined meta:name="OVERHEIDop.versieInformatie"/>
  </office:meta>
</office:document-meta>
</file>