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340 Sint Willibrordstraat 5a te Berkel-Enschot, reeds bestaande situatie, verbouwen van de woning, 28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40 - I - Sint Willibrordstraat 5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6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340 Sint Willibrordstraat 5a te Berkel-Enschot, reeds bestaande situatie, verbouwen van de woning, 28 januari 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62</meta:user-defined>
    <meta:user-defined meta:name="OVERHEIDop.GmbID/DC.identifier">gmb-2023-46062</meta:user-defined>
    <meta:user-defined meta:name="OVERHEIDop.versieInformatie"/>
  </office:meta>
</office:document-meta>
</file>