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bouwen vrijstaande woning met beheerschuur en aanleggen uitrit, nabij Bergkloosterweg 16 [zaaknummer 0193ESUITE15416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41602023</text:p>
            <text:p text:style-name="common-al">
            <text:span text:style-name="nadrukvet">Verzenddatum besluit:</text:span> 24-10-2023</text:p>
            <text:p text:style-name="common-al">
            <text:span text:style-name="nadrukvet">Locatie:</text:span> Zwolle O 2112, nabij Bergkloosterweg 16</text:p>
            <text:p text:style-name="common-al">
            <text:span text:style-name="nadrukvet">Projectomschrijving:</text:span> het bouwen van een vrijstaande woning met beheerschuur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61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1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1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541602023</meta:user-defined>
    <meta:user-defined meta:name="DCTERMS.abstract">het bouwen van een vrijstaande woning met beheerschuur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 bouwen vrijstaande woning met beheerschuur en aanleggen uitrit, nabij Bergkloosterweg 16 [zaaknummer 0193ESUITE1541602023]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11</meta:user-defined>
    <meta:user-defined meta:name="OVERHEIDop.GmbID/DC.identifier">gmb-2023-460611</meta:user-defined>
    <meta:user-defined meta:name="OVERHEIDop.versieInformatie"/>
  </office:meta>
</office:document-meta>
</file>