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1439) De Haar 2-67 Leidschendam wijzigen van de hoofdentree van drie appartemente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hoofdentree van drie appartementengebouwen.</text:p>
            <text:p text:style-name="common-al">
            <text:span text:style-name="nadrukvet">Datum bekendmaking besluit: </text:span>26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60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1439) De Haar 2-67 Leidschendam wijzigen van de hoofdentree van drie appartementengebouw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07</meta:user-defined>
    <meta:user-defined meta:name="OVERHEIDop.GmbID/DC.identifier">gmb-2023-460607</meta:user-defined>
    <meta:user-defined meta:name="OVERHEIDop.versieInformatie"/>
  </office:meta>
</office:document-meta>
</file>