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activiteiten met verplichte participatie Reusel-De Mierden’</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burgemeester en wethouders van 4 oktober 2022;</text:p>
            <text:p text:style-name="al">gelet op artikel 16.55 van de Omgevingswet;</text:p>
            <text:p text:style-name="al">overwegende dat voor activiteiten die buitenplans zijn (dus volgens de regels van het omgevingsplan niet mogelijk zijn) en waarvoor het college van B&amp;W het bevoegd gezag is, de raad activiteiten kan aanwijzen waarbij participatie van - en overleg met derden verplicht is (Omgevingswet, artikel 16.55 lid 7).</text:p>
            <text:p text:style-name="al">overwegende dat burgemeester en wethouders kunnen besluiten de aanvraag omgevingsvergunning buiten behandeling te laten als niet is voldaan aan de verplichte participatie;</text:p>
            <text:p text:style-name="al"/>
            <text:p text:style-name="al">besluit vast te stellen:</text:p>
            <text:p text:style-name="al">Omgevingsplanactiviteiten met verplichte participati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Participatie is verplicht in alle gevallen waarbij de raad om bindend advies moet worden gevraagd </text:p>
            <text:p text:style-name="al">(bijlage 1 bij raadsvoorstel RA21.078).</text:p>
            <text:p text:style-name="al"/>
            <text:p text:style-name="al">Dit besluit treedt in werking met ingang van de dag waarop de Omgevingswet in werking treedt.</text:p>
            <text:p text:style-name="al"/>
            <text:p text:style-name="al">Dit besluit kan worden aangehaald als ‘Activiteiten omgevingsvergunning met verplichte participatie Reusel-De Mierde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p><text:span text:style-name="functie">De raad voornoemd,</text:span></text:p>
            <text:p><text:span text:style-name="functie"/></text:p>
            <text:p><text:span text:style-name="functie">de griffier      </text:span></text:p>
            <text:p><text:span text:style-name="functie">mw. J.M. van Dongen - Hermans   </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Bijlage</text:span> <text:span text:style-name="nr">1.</text:span> Besluit omgevingsplanactiviteiten voor bindend advies raad Reusel-De Mierden </text:p>
          <text:p text:style-name="al"/>
          <text:p text:style-name="al"/>
          <text:p text:style-name="al">
          <text:span text:style-name="nadrukvet">Bijlage 1 </text:span>
        </text:p>
          <text:p text:style-name="al">Besluit omgevingsplanactiviteiten voor bindend advies raad Reusel-De Mierden</text:p>
          <text:p text:style-name="al">De raad van de gemeente Reusel-De Mierden</text:p>
          <text:p text:style-name="al"/>
          <text:p text:style-name="al">gelezen het voorstel van burgemeester en wethouders van 4 oktober 2022;</text:p>
          <text:p text:style-name="al"/>
          <text:p text:style-name="al">gelet op artikel 16.15 van de Omgevingswet;</text:p>
          <text:p text:style-name="al"/>
          <text:p text:style-name="al">besluit vast te stellen:</text:p>
          <text:p text:style-name="al">Alle activiteiten die in strijd zijn met het geldende (tijdelijke) omgevingsplan te benoemen als activiteiten waarover de raad advies wenst te geven, met uitzondering van:</text:p>
          <text:p text:style-name="al"/>
          <text:p text:style-name="al">
          <text:span text:style-name="nadrukvet">A. Stedelijk gebied</text:span>
        </text:p>
          <text:p text:style-name="al">Op gronden in de bebouwde kom, niet behorend tot een bedrijventerrein, met een bestemming gericht op intensieve bebouwing, zoals woondoeleinden, detailhandelsdoeleinden, kantoordoeleinden, zakelijke dienstverleningsdoeleinden, maatschappelijk doeleinden, zorgdoeleinden, bedrijfsdoeleinden, recreatieve doeleinden, sportdoeleinden, verkeersdoeleinden of groenvoorziening, mogen in afwijking van het bestemmingsplan de volgende projecten worden gerealiseerd, mits deze naar aard en omvang passen binnen de ruimtelijke (stedenbouwkundige en functionele) uitgangspunten van het bestemmingsplan en de aard, schaal en functie van de kern:</text:p>
          <text:list text:style-name="id1-3-2-4-17">
            <text:list-item text:style-override="id1-3-2-4-17-1">
              <text:number>1.</text:number>
              <text:p text:style-name="al">Het realiseren, uitbreiden of wijzigen van een bouwwerk, geen gebouw zijnde, tot een hoogte van maximaal 15 meter. Voor lichtmasten is een maximale hoogte van 20 meter toegestaan;</text:p>
            </text:list-item>
            <text:list-item text:style-override="id1-3-2-4-17-2">
              <text:number>2.</text:number>
              <text:p text:style-name="al">Het realiseren van één of meerdere woningen, met inbegrip van bijbehorende bouwwerken, op een inbreidingslocatie; </text:p>
            </text:list-item>
            <text:list-item text:style-override="id1-3-2-4-17-3">
              <text:number>3.</text:number>
              <text:p text:style-name="al">Het realiseren of uitbreiden van een gebouw bij een bestaande detailhandel-, kantoor of zakelijke dienstverleningfunctie, of wijziging van en naar genoemde functies, zonder onevenredige verkeersaantrekkende werking;</text:p>
            </text:list-item>
            <text:list-item text:style-override="id1-3-2-4-17-4">
              <text:number>4.</text:number>
              <text:p text:style-name="al">Het realiseren, uitbreiden of wijzigen van een gebouw ten behoeve van een op die locatie bestaande maatschappelijke voorziening;</text:p>
            </text:list-item>
            <text:list-item text:style-override="id1-3-2-4-17-5">
              <text:number>5.</text:number>
              <text:p text:style-name="al">Het realiseren, uitbreiden of wijzigen van een gebouw ten behoeve van een op die locatie bestaande zorgvoorziening;</text:p>
            </text:list-item>
            <text:list-item text:style-override="id1-3-2-4-17-6">
              <text:number>6.</text:number>
              <text:p text:style-name="al">Het realiseren, uitbreiden of wijzigen van een bedrijfsgebouw ten behoeve van een op die locatie bestaand bedrijf, behorend bij milieucategorie 1 of 2, zonder negatief effect op de woningvoorraad en zonder onevenredige verkeersaantrekkende werking;</text:p>
            </text:list-item>
            <text:list-item text:style-override="id1-3-2-4-17-7">
              <text:number>7.</text:number>
              <text:p text:style-name="al">Het realiseren, uitbreiden of wijzigen van een gebouw ten behoeve van een op die locatie bestaande recreatieve- en/of sportvoorziening, niet zijnde (ondergeschikte) horeca;</text:p>
            </text:list-item>
            <text:list-item text:style-override="id1-3-2-4-17-8">
              <text:number>8.</text:number>
              <text:p text:style-name="al">Het realiseren, uitbreiden of wijzigen van een bouwwerk ten behoeve van openbare nutsvoorzieningen, voorzieningen voor het openbaar vervoer en het wegverkeer;</text:p>
            </text:list-item>
            <text:list-item text:style-override="id1-3-2-4-17-9">
              <text:number>9.</text:number>
              <text:p text:style-name="al">De aanleg of aanpassing van een enkele parkeer-, weg-, water- en/of groenvoorzieningen, zonder een toename van verharding;</text:p>
            </text:list-item>
            <text:list-item text:style-override="id1-3-2-4-17-10">
              <text:number>10.</text:number>
              <text:p text:style-name="al">Het wijzigen van het gebruik van onbebouwde gronden, niet ten behoeve van bouwen.</text:p>
            </text:list-item>
          </text:list>
          <text:p text:style-name="al"/>
          <text:p text:style-name="al">
          <text:span text:style-name="nadrukvet">B. Bedrijventerreinen</text:span>
        </text:p>
          <text:p text:style-name="al">Op gronden gelegen binnen een bedrijventerrein met een bestemming gericht op bedrijfsdoeleinden, verkeersdoeleinden of groenvoorziening mogen in afwijking van bestemmingsplannen de volgende projecten worden gerealiseerd, mits deze naar aard en omvang passen binnen de ruimtelijke (stedenbouwkundige en functionele) uitgangspunten van het bestemmingsplan en de aard, schaal en functie van de (directe) omgeving:</text:p>
          <text:list text:style-name="id1-3-2-4-21">
            <text:list-item text:style-override="id1-3-2-4-21-1">
              <text:number>1.</text:number>
              <text:p text:style-name="al">Het realiseren, uitbreiden of wijzigen van een bouwwerk, geen gebouw zijnde, tot een hoogte van maximaal 15 meter. Voor lichtmasten is een maximale hoogte van 20 meter toegestaan;</text:p>
            </text:list-item>
            <text:list-item text:style-override="id1-3-2-4-21-2">
              <text:number>2.</text:number>
              <text:p text:style-name="al">Het realiseren, uitbreiden of wijzigen van een bedrijfsgebouw ten behoeve van een bedrijf behorend tot milieucategorie 2 of hoger, waarbij de toegestane milieucategorie niet toeneemt;</text:p>
            </text:list-item>
            <text:list-item text:style-override="id1-3-2-4-21-3">
              <text:number>3.</text:number>
              <text:p text:style-name="al">Het realiseren, uitbreiden of wijzigen van een bouwwerk ten behoeve van openbare nutsvoorzieningen, voorzieningen voor het openbaar vervoer en het wegverkeer;</text:p>
            </text:list-item>
            <text:list-item text:style-override="id1-3-2-4-21-4">
              <text:number>4.</text:number>
              <text:p text:style-name="al">De aanleg of aanpassing van een enkele parkeer-, weg-, water- en/of groenvoorzieningen, zonder een toename van verharding;</text:p>
            </text:list-item>
            <text:list-item text:style-override="id1-3-2-4-21-5">
              <text:number>5.</text:number>
              <text:p text:style-name="al">Het wijzigen van het gebruik van onbebouwde gronden, niet ten behoeve van bouwen.</text:p>
            </text:list-item>
          </text:list>
          <text:p text:style-name="al"/>
          <text:p text:style-name="al">
          <text:span text:style-name="nadrukvet">C. Buitengebied</text:span>
        </text:p>
          <text:p text:style-name="al">Op gronden in buitengebied met een bestemming gericht op intensieve bebouwing, zoals woondoeleinden, (agrarische) bedrijfsdoeleinden, detailhandelsdoeleinden, kantoordoeleinden, zakelijke dienstverleningsdoeleinden, maatschappelijk doeleinden, zorgdoeleinden, recreatieve doeleinden, sportdoeleinden, verkeersdoeleinden of groenvoorziening, mogen in afwijking van het bestemmingsplan de volgende projecten worden gerealiseerd, mits deze naar aard en omvang passen binnen de ruimtelijke (stedenbouwkundige en functionele) uitgangspunten van het bestemmingsplan en de aard, schaal en functie van het buitengebied:</text:p>
          <text:list text:style-name="id1-3-2-4-25">
            <text:list-item text:style-override="id1-3-2-4-25-1">
              <text:number>1.</text:number>
              <text:p text:style-name="al">Het realiseren, uitbreiden of wijzigen van een bouwwerk, geen gebouw zijnde, tot een hoogte van maximaal 15 meter. Voor lichtmasten is een maximale hoogte van 20 meter toegestaan;</text:p>
            </text:list-item>
            <text:list-item text:style-override="id1-3-2-4-25-2">
              <text:number>2.</text:number>
              <text:p text:style-name="al">Het realiseren, uitbreiden of wijzigen van een bedrijfsgebouw ten behoeve van een op die locatie bestaand bedrijf, behorend bij milieucategorie 1 of 2, zonder negatief effect op de woningvoorraad;</text:p>
            </text:list-item>
            <text:list-item text:style-override="id1-3-2-4-25-3">
              <text:number>3.</text:number>
              <text:p text:style-name="al">Het realiseren, uitbreiden of wijzigen van een gebouw ten behoeve van een op die locatie bestaande recreatieve- en/of sportvoorziening, niet zijnde (ondergeschikte) horeca;</text:p>
            </text:list-item>
            <text:list-item text:style-override="id1-3-2-4-25-4">
              <text:number>4.</text:number>
              <text:p text:style-name="al">Het realiseren, uitbreiden of wijzigen van een bouwwerk ten behoeve van openbare nutsvoorzieningen, voorzieningen voor het openbaar vervoer en het wegverkeer;</text:p>
            </text:list-item>
            <text:list-item text:style-override="id1-3-2-4-25-5">
              <text:number>5.</text:number>
              <text:p text:style-name="al">De aanleg of aanpassing van een enkele parkeer-, weg-, water- en/of groenvoorzieningen, zonder een toename van verharding;</text:p>
            </text:list-item>
            <text:list-item text:style-override="id1-3-2-4-25-6">
              <text:number>6.</text:number>
              <text:p text:style-name="al">Het wijzigen van het gebruik van onbebouwde gronden, niet ten behoeve van bouwen.</text:p>
            </text:list-item>
          </text:list>
          <text:p text:style-name="al"/>
          <text:p text:style-name="al">
          <text:span text:style-name="nadrukvet">D. Overig</text:span>
        </text:p>
          <text:list text:style-name="id1-3-2-4-28">
            <text:list-item text:style-override="id1-3-2-4-28-1">
              <text:number>1.</text:number>
              <text:p text:style-name="al">Het college kan de uitgebreide voorbereidingsprocedure van afdeling 3.4 Awb van toepassing verklaren op een aanvraag om een omgevingsvergunning voor een buitenplanse omgevingsplanactiviteit. Dit kan als het gaat om een activiteit die aanzienlijke gevolgen heeft of kan hebben voor de fysieke leefomgeving, en waartegen naar verwachting verschillende belanghebbenden bedenkingen zullen hebben. De uitgebreide voorbereidingsprocedure kan ook van toepassing worden verklaard als de aanvrager daarom heeft verzocht of mee heeft ingestemd. In dat geval geldt de volgende werkwijze voor die aanvragen waarbij het adviesrecht geldt: de raad wordt om advies gevraagd alvorens het ontwerpbesluit ter inzage wordt gelegd voor zienswijzen. Als tegen het ontwerpbesluit  geen zienswijzen worden ingediend, wordt het ontwerpbesluit zonder uw tussenkomst omgezet in een definitief besluit;</text:p>
            </text:list-item>
            <text:list-item text:style-override="id1-3-2-4-28-2">
              <text:number>2.</text:number>
              <text:p text:style-name="al">Een advies is niet nodig als een activiteit mede betrekking heeft op (een) andere activiteit(en), en op voorhand duidelijk is dat de aanvraag om een omgevingsvergunning op andere gronden dan strijd met het (tijdelijke) omgevingsplan geweigerd moet worden.</text:p>
            </text:list-item>
          </text:list>
          <text:p text:style-name="al"/>
          <text:p text:style-name="al">Dit besluit treedt in werking met ingang van de dag waarop de Omgevingswet in werking treedt. </text:p>
          <text:p text:style-name="al"/>
          <text:p text:style-name="al">Dit besluit kan worden aangehaald als ‘Besluit omgevingsplanactiviteiten voor bindend advies raad Reusel-De Mierden’.  </text:p>
          <text:p text:style-name="al"/>
          <text:p text:style-name="al">Aldus besloten in de vergadering van 15 november 2022.</text:p>
          <text:p text:style-name="al"/>
          <text:p text:style-name="al">De raad voornoemd,</text:p>
          <text:p text:style-name="al"/>
          <text:p text:style-name="al">de griffier       </text:p>
          <text:p text:style-name="al">mw. J.M. van Dongen – Hermans</text:p>
          <text:p text:style-name="al"/>
          <text:p text:style-name="al">de voorzitter</text:p>
          <text:p text:style-name="al">mw. A.J.M.H. van de 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6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OVERHEIDop.referentienummer">21.1770</meta:user-defined>
    <meta:user-defined meta:name="DCTERMS.abstract">N.v.t.</meta:user-defined>
    <meta:user-defined meta:name="DCTERMS.alternative">Besluit omgevingsplanactiviteiten met verplichte participatie Reusel-De Mierden.</meta:user-defined>
    <dc:language>nl</dc:language>
    <meta:user-defined meta:name="OVERHEIDop.locatietype/OVERHEIDop.gebiedsmarkering">Gemeente</meta:user-defined>
    <meta:user-defined meta:name="DC.title">Omgevingsplanactiviteiten met verplichte participatie Reusel-De Mierden’</meta:user-defined>
    <meta:user-defined meta:name="DCTERMS.W3CDTF/DCTERMS.available">2023-11-01</meta:user-defined>
    <meta:user-defined meta:name="DCTERMS.W3CDTF/OVERHEIDop.jaargang">2023</meta:user-defined>
    <meta:user-defined meta:name="OVERHEIDop.publicationIssue">460600</meta:user-defined>
    <meta:user-defined meta:name="OVERHEIDop.betreftRegeling">CVDR702457_1</meta:user-defined>
    <meta:user-defined meta:name="OVERHEIDop.GmbID/DC.identifier">gmb-2023-460600</meta:user-defined>
    <meta:user-defined meta:name="xs:date/OVERHEIDop.startdatum">2024-01-01</meta:user-defined>
    <meta:user-defined meta:name="OVERHEIDop.versieInformatie"/>
  </office:meta>
</office:document-meta>
</file>