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ettenpad Amsterdam, nabij Heathrowstraat 3 1043CE Amsterdam, [STN02K04589]Straatnaam Sloten (N.H.) K 4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ettenpad Amsterdam, nabij Heathrowstraat 3 1043CE Amsterdam, [STN02K04589]Straatnaam Sloten (N.H.) K 4589</text:p>
            <text:p text:style-name="common-al">Omschrijving: het plaatsen van een kunstwerk (Brettensuite 12) nabij Heathrowstraat 3</text:p>
            <text:p text:style-name="common-al">Besluit: Verleend</text:p>
            <text:p text:style-name="common-al">Verzonden naar aanvrager op: 25-10-2023</text:p>
            <text:p text:style-name="common-al">Zaaknummer: Z2023-NW002631</text:p>
            <text:p text:style-name="common-al">OLO nummer: 7996681</text:p>
            <text:p text:style-name="common-al">Het besluit en bijbehorende stukken kunt u per e-mail ontvangen. Stuur een verzoek naar <text:a xlink:href="mailto:vthsdnw@amsterdam.nl?Subject=Dossiernummer Z2023-NW00263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59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9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631</meta:user-defined>
    <meta:user-defined meta:name="DCTERMS.abstract">het plaatsen van een kunstwerk (Brettensuite 12) nabij Heathrowstraa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rettenpad Amsterdam, nabij Heathrowstraat 3 1043CE Amsterdam, [STN02K04589]Straatnaam Sloten (N.H.) K 4589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98</meta:user-defined>
    <meta:user-defined meta:name="OVERHEIDop.GmbID/DC.identifier">gmb-2023-460598</meta:user-defined>
    <meta:user-defined meta:name="OVERHEIDop.versieInformatie"/>
  </office:meta>
</office:document-meta>
</file>