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voor het plaatsen van een tijdelijke woonunit voor een periode van 9 maanden, Demmerik 104, 3645EG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3 heeft de gemeente een aanvraag ontvangen voor een omgevingsvergunning op het adres Demmerik 104, 3645EG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plaatsen van een tijdelijke woonunit voor een periode van 9 maanden. De aanvrager heeft de aanvraag ingetrokken.</text:p>
            <text:p text:style-name="common-al"/>
            <text:p text:style-name="last-al">Voor vragen hierover kunt u bellen of mailen met de Omgevingsdienst regio Utrecht. Dit kan via het telefoonnummer 088 – 022 50 00 of u stuurt een mail naar info@odru.nl met het zaaknummer Z-2023-106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059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9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9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6023</meta:user-defined>
    <dc:language>nl</dc:language>
    <meta:user-defined meta:name="OVERHEIDop.locatietype/OVERHEIDop.gebiedsmarkering">Punt</meta:user-defined>
    <meta:user-defined meta:name="DC.title">Aanvraag ingetrokken voor het plaatsen van een tijdelijke woonunit voor een periode van 9 maanden, Demmerik 104, 3645EG Vinkeve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97</meta:user-defined>
    <meta:user-defined meta:name="OVERHEIDop.GmbID/DC.identifier">gmb-2023-460597</meta:user-defined>
    <meta:user-defined meta:name="OVERHEIDop.versieInformatie"/>
  </office:meta>
</office:document-meta>
</file>