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uitbreiden van een bedrijfshal op de locatie <text:span text:style-name="nadrukvet">Langheckweg 34A, 6468 EL</text:span> (d.d. 20.10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1 nov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605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595</meta:user-defined>
    <meta:user-defined meta:name="OVERHEIDop.GmbID/DC.identifier">gmb-2023-460595</meta:user-defined>
    <meta:user-defined meta:name="OVERHEIDop.versieInformatie"/>
  </office:meta>
</office:document-meta>
</file>