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aanvraag vergunning brandveilig gebruik Buitenschoolse opvang (BSO) voor kinderen van 4-12 jaar op de locatie Mahonie 8 Dordrecht     zaaknummer Z-23-432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aanvraag vergunning brandveilig gebruik Buitenschoolse opvang (BSO) voor kinderen van 4-12 jaar op de locatie Mahonie 8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december 2023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059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aanvraag vergunning brandveilig gebruik Buitenschoolse opvang (BSO) voor kinderen van 4-12 jaar op de locatie Mahonie 8 Dordrecht     zaaknummer Z-23-43288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92</meta:user-defined>
    <meta:user-defined meta:name="OVERHEIDop.GmbID/DC.identifier">gmb-2023-460592</meta:user-defined>
    <meta:user-defined meta:name="OVERHEIDop.versieInformatie"/>
  </office:meta>
</office:document-meta>
</file>