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woning OLO; 8143501, Hogebiezendijk 82, 3401R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heeft de gemeente een aanvraag omgevingsvergunning ontvangen voor Tijdelijke woning OLO; 8143501 op het adres Hogebiezendijk 82, 3401R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058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895</meta:user-defined>
    <dc:language>nl</dc:language>
    <meta:user-defined meta:name="OVERHEIDop.locatietype/OVERHEIDop.gebiedsmarkering">Punt</meta:user-defined>
    <meta:user-defined meta:name="DC.title">Aanvraag vergunning voor Tijdelijke woning OLO; 8143501, Hogebiezendijk 82, 3401RT IJsselstei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88</meta:user-defined>
    <meta:user-defined meta:name="OVERHEIDop.GmbID/DC.identifier">gmb-2023-460588</meta:user-defined>
    <meta:user-defined meta:name="OVERHEIDop.versieInformatie"/>
  </office:meta>
</office:document-meta>
</file>