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ouis Pregerkade      23/0019646  AS 23/0992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ouis Pregerka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ouis Pregerkade, ter hoogte van nr. 430, ongeveer, aan te wijzen als parkeerplaatsen die als specifiek doel hebben het opladen van elektrische voertuigen;</text:p>
              </text:list-item>
              <text:list-item text:style-override="id1-3-2-2-1-5-8">
                <text:number>•</text:number>
                <text:p text:style-name="al">dat één van deze vakken bestemd zal zijn voor elektrisch deelvervoer, en de laadpaal daarom geplaatst zal worden bij de bestaande locatie van de deelauto.</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ouis Pregerkade, ter hoogte van nr. 43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okto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58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8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8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Louis Preg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0-30</meta:user-defined>
    <meta:user-defined meta:name="OVERHEIDop.externeBijlage">Verkeersbesluit Louis Pregerkade|exb-2023-50712</meta:user-defined>
    <meta:user-defined meta:name="DCTERMS.W3CDTF/OVERHEIDop.jaargang">2023</meta:user-defined>
    <meta:user-defined meta:name="OVERHEIDop.publicationIssue">460585</meta:user-defined>
    <meta:user-defined meta:name="OVERHEIDop.GmbID/DC.identifier">gmb-2023-460585</meta:user-defined>
    <meta:user-defined meta:name="OVERHEIDop.versieInformatie"/>
  </office:meta>
</office:document-meta>
</file>