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een esdoorn op de locatie<text:span text:style-name="nadrukvet"> Holzstraat 130, 6461 HS </text:span>(d.d. 23.10.2023)</text:p>
              </text:list-item>
            </text:list>
            <text:p text:style-name="common-al">De stukken liggen, na telefonische afspraak, ter inzage bij de vakbalie Bouwen, Wonen, Leefmilieu, op de begane grond van het stadskantoor. </text:p>
            <text:p text:style-name="common-al">Belanghebbenden kunnen zo spoedig als redelijkerwijs verlangd kan worden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1 novem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6058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8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8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- Reguliere procedur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581</meta:user-defined>
    <meta:user-defined meta:name="OVERHEIDop.GmbID/DC.identifier">gmb-2023-460581</meta:user-defined>
    <meta:user-defined meta:name="OVERHEIDop.versieInformatie"/>
  </office:meta>
</office:document-meta>
</file>