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fruitbomen op het perceel Kerklaan 9, 3828 E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fruitbomen op het perceel Kerklaan 9, 3828 EA Hoogland</text:span>
          </text:p>
            <text:p text:style-name="common-al">De Gemeente Amersfoort heeft op </text:p>
            <text:p text:style-name="common-al"/>
            <text:p text:style-name="common-al">26-10-2023 </text:p>
            <text:p text:style-name="common-al"/>
            <text:p text:style-name="common-al">een omgevingsvergunning verleend voor het kappen van drie fruitbomen op het perceel Kerklaan 9, 3828 EA Hoogland, met kenmerk CLZ-00006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5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15</meta:user-defined>
    <dc:language>nl</dc:language>
    <meta:user-defined meta:name="OVERHEIDop.locatietype/OVERHEIDop.gebiedsmarkering">Punt</meta:user-defined>
    <meta:user-defined meta:name="DC.title">Verleende omgevingsvergunning voor het kappen van drie fruitbomen op het perceel Kerklaan 9, 3828 EA Hoogland</meta:user-defined>
    <meta:user-defined meta:name="DCTERMS.W3CDTF/DCTERMS.available">2023-10-30</meta:user-defined>
    <meta:user-defined meta:name="DCTERMS.W3CDTF/OVERHEIDop.jaargang">2023</meta:user-defined>
    <meta:user-defined meta:name="OVERHEIDop.publicationIssue">460578</meta:user-defined>
    <meta:user-defined meta:name="OVERHEIDop.GmbID/DC.identifier">gmb-2023-460578</meta:user-defined>
    <meta:user-defined meta:name="OVERHEIDop.versieInformatie"/>
  </office:meta>
</office:document-meta>
</file>