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rken van uitkragende vloeren t.p.v. galerij- entree's Nicolaas Beeststraat 2 t/m 448 op de locatie Nicolaas Beetsstraat 4 Alblasserdam     zaaknummer Z-23-43442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mgevingsvergunning ontvangen. De vergunning is aangevraagd voor het versterken van uitkragende vloeren t.p.v. galerij- entree's Nicolaas Beeststraat 2 t/m 448 op de locatie 
Nicolaas Beetsstraat 4 Alblasserdam.</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057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57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erken van uitkragende vloeren t.p.v. galerij- entree's Nicolaas Beeststraat 2 t/m 448 op de locatie Nicolaas Beetsstraat 4 Alblasserdam     zaaknummer Z-23-434428</meta:user-defined>
    <meta:user-defined meta:name="DCTERMS.W3CDTF/DCTERMS.available">2023-10-30</meta:user-defined>
    <meta:user-defined meta:name="DCTERMS.W3CDTF/OVERHEIDop.jaargang">2023</meta:user-defined>
    <meta:user-defined meta:name="OVERHEIDop.publicationIssue">460573</meta:user-defined>
    <meta:user-defined meta:name="OVERHEIDop.GmbID/DC.identifier">gmb-2023-460573</meta:user-defined>
    <meta:user-defined meta:name="OVERHEIDop.versieInformatie"/>
  </office:meta>
</office:document-meta>
</file>