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dak van stal OLO; 8144025, Achtersloot 142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aanvraag omgevingsvergunning ontvangen voor Verhogen dak van stal OLO; 8144025 op het adres Achtersloot 142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8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056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894</meta:user-defined>
    <dc:language>nl</dc:language>
    <meta:user-defined meta:name="OVERHEIDop.locatietype/OVERHEIDop.gebiedsmarkering">Punt</meta:user-defined>
    <meta:user-defined meta:name="DC.title">Aanvraag vergunning voor Verhogen dak van stal OLO; 8144025, Achtersloot 142, 3401NZ IJsselstei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68</meta:user-defined>
    <meta:user-defined meta:name="OVERHEIDop.GmbID/DC.identifier">gmb-2023-460568</meta:user-defined>
    <meta:user-defined meta:name="OVERHEIDop.versieInformatie"/>
  </office:meta>
</office:document-meta>
</file>